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margin-left="0in">
        <style:tab-stops/>
      </style:paragraph-properties>
    </style:style>
    <style:style style:name="P3" style:parent-style-name="內文" style:family="paragraph">
      <style:paragraph-properties style:punctuation-wrap="simple" style:snap-to-layout-grid="false" fo:text-align="center" style:vertical-align="baseline" fo:margin-top="0.125in" fo:line-height="0.2222in" fo:margin-left="0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color="#000000" style:letter-kerning="true"/>
    </style:style>
    <style:style style:name="P5" style:parent-style-name="內文" style:family="paragraph">
      <style:paragraph-properties style:punctuation-wrap="simple" fo:text-align="center" style:vertical-align="baseline" fo:line-height="0.2222in" fo:margin-left="0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color="#000000" style:letter-kerning="true"/>
    </style:style>
    <style:style style:name="P7" style:parent-style-name="內文" style:family="paragraph">
      <style:paragraph-properties style:punctuation-wrap="simple" fo:text-align="center" style:vertical-align="baseline" fo:line-height="0.2222in" fo:margin-left="0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Arial" fo:color="#000000" style:letter-kerning="true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true"/>
    </style:style>
    <style:style style:name="T10" style:parent-style-name="預設段落字型" style:family="text">
      <style:text-properties style:font-name="標楷體" style:font-name-asian="標楷體" style:font-name-complex="Arial" fo:color="#000000" style:letter-kerning="true"/>
    </style:style>
    <style:style style:name="P11" style:parent-style-name="內文" style:family="paragraph">
      <style:paragraph-properties style:punctuation-wrap="simple" fo:text-align="center" style:vertical-align="baseline" fo:line-height="0.2222in" fo:margin-left="0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true"/>
    </style:style>
    <style:style style:name="P13" style:parent-style-name="內文" style:family="paragraph">
      <style:paragraph-properties style:punctuation-wrap="simple" fo:text-align="center" style:vertical-align="baseline" fo:line-height="0.2222in" fo:margin-left="0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Arial" fo:color="#000000" style:letter-kerning="true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true"/>
    </style:style>
    <style:style style:name="T16" style:parent-style-name="預設段落字型" style:family="text">
      <style:text-properties style:font-name="標楷體" style:font-name-asian="標楷體" style:font-name-complex="Arial" fo:color="#000000" style:letter-kerning="true"/>
    </style:style>
    <style:style style:name="P17" style:parent-style-name="內文" style:family="paragraph">
      <style:paragraph-properties style:punctuation-wrap="simple" fo:text-align="center" style:vertical-align="baseline" fo:line-height="0.2222in" fo:margin-left="0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true"/>
    </style:style>
    <style:style style:name="P19" style:parent-style-name="內文" style:family="paragraph">
      <style:paragraph-properties style:punctuation-wrap="simple" fo:text-align="center" style:vertical-align="baseline" fo:line-height="0.2222in" fo:margin-left="0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fo:color="#000000" style:letter-kerning="true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true"/>
    </style:style>
    <style:style style:name="T22" style:parent-style-name="預設段落字型" style:family="text">
      <style:text-properties style:font-name="標楷體" style:font-name-asian="標楷體" style:font-name-complex="Arial" fo:color="#000000" style:letter-kerning="true"/>
    </style:style>
    <style:style style:name="P23" style:parent-style-name="內文" style:family="paragraph">
      <style:paragraph-properties style:punctuation-wrap="simple" fo:text-align="center" style:vertical-align="baseline" fo:line-height="0.2222in" fo:margin-left="0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true"/>
    </style:style>
    <style:style style:name="P25" style:parent-style-name="內文" style:family="paragraph">
      <style:paragraph-properties style:punctuation-wrap="simple" fo:text-align="center" style:vertical-align="baseline" fo:line-height="0.2222in" fo:margin-left="0in">
        <style:tab-stops/>
      </style:paragraph-properties>
      <style:text-properties style:font-name="標楷體" style:font-name-asian="標楷體" style:font-name-complex="標楷體" fo:color="#000000" style:letter-kerning="true"/>
    </style:style>
    <style:style style:name="P26" style:parent-style-name="內文" style:family="paragraph">
      <style:paragraph-properties style:punctuation-wrap="simple" fo:text-align="center" style:vertical-align="baseline" fo:line-height="0.2222in" fo:margin-left="0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Arial" fo:color="#000000" style:letter-kerning="true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true"/>
    </style:style>
    <style:style style:name="P29" style:parent-style-name="內文" style:family="paragraph">
      <style:paragraph-properties style:punctuation-wrap="simple" fo:text-align="center" style:vertical-align="baseline" fo:line-height="0.2222in" fo:margin-left="0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Arial" fo:color="#000000" style:letter-kerning="true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true"/>
    </style:style>
    <style:style style:name="T32" style:parent-style-name="預設段落字型" style:family="text">
      <style:text-properties style:font-name="標楷體" style:font-name-asian="標楷體" style:font-name-complex="Arial" fo:color="#000000" style:letter-kerning="true"/>
    </style:style>
    <style:style style:name="P33" style:parent-style-name="內文" style:family="paragraph">
      <style:paragraph-properties style:punctuation-wrap="simple" style:snap-to-layout-grid="false" fo:text-align="center" style:vertical-align="baseline" fo:margin-top="0.25in" fo:line-height="0.2222in" fo:margin-left="0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true"/>
    </style:style>
    <style:style style:name="P35" style:parent-style-name="內文" style:family="paragraph">
      <style:paragraph-properties style:punctuation-wrap="simple" style:snap-to-layout-grid="false" fo:text-align="center" style:vertical-align="baseline" fo:margin-top="0.15in" fo:line-height="0.2222in" fo:margin-left="0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true"/>
    </style:style>
    <style:style style:name="P37" style:parent-style-name="內文" style:family="paragraph">
      <style:paragraph-properties style:punctuation-wrap="simple" fo:text-align="center" style:vertical-align="baseline" fo:line-height="0.2222in" fo:margin-left="0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true"/>
    </style:style>
    <style:style style:name="P39" style:parent-style-name="內文" style:family="paragraph">
      <style:paragraph-properties style:punctuation-wrap="simple" fo:text-align="center" style:vertical-align="baseline" fo:line-height="0.2222in" fo:margin-left="0in">
        <style:tab-stops/>
      </style:paragraph-properties>
      <style:text-properties style:font-name="標楷體" style:font-name-asian="標楷體" style:font-name-complex="標楷體" fo:color="#000000" style:letter-kerning="tru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.037in" fo:padding-bottom="0.037in" fo:padding-left="0.074in" fo:padding-right="0.074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2083in" svg:stroke-color="#000000" draw:marker-end="a22" svg:stroke-opacity="100%" draw:stroke-linejoin="round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.037in" fo:padding-bottom="0.037in" fo:padding-left="0.074in" fo:padding-right="0.074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draw:marker-end="a28" svg:stroke-opacity="100%" draw:stroke-linejoin="round"/>
    </style:style>
    <style:style style:family="graphic" style:name="a11">
      <style:graphic-properties draw:fill="none" draw:stroke="solid" svg:stroke-width="0.01042in" svg:stroke-color="#000000" draw:marker-end="a10" svg:stroke-opacity="100%" draw:stroke-linejoin="round"/>
    </style:style>
    <style:style style:family="graphic" style:name="a13">
      <style:graphic-properties draw:fill="none" draw:stroke="solid" svg:stroke-width="0.02083in" svg:stroke-color="#000000" draw:marker-end="a12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draw:marker-end="a15" svg:stroke-opacity="100%" draw:stroke-linejoin="round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2083in" svg:stroke-color="#000000" svg:stroke-opacity="100%" draw:stroke-linejoin="round"/>
    </style:style>
    <style:style style:family="graphic" style:name="a2">
      <style:graphic-properties draw:fill="none" draw:stroke="solid" svg:stroke-width="0.02083in" svg:stroke-color="#000000" draw:marker-end="a1" svg:stroke-opacity="100%" draw:stroke-linejoin="round"/>
    </style:style>
    <style:style style:family="graphic" style:name="a4">
      <style:graphic-properties draw:fill="none" draw:stroke="solid" svg:stroke-width="0.02083in" svg:stroke-color="#000000" draw:marker-end="a3" svg:stroke-opacity="100%" draw:stroke-linejoin="round"/>
    </style:style>
    <style:style style:family="graphic" style:name="a5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draw:fill="none" draw:stroke="solid" svg:stroke-width="0.01389in" svg:stroke-color="#000000" draw:marker-end="a6" svg:stroke-opacity="100%" draw:stroke-linejoin="round"/>
    </style:style>
    <style:style style:family="graphic" style:name="a9">
      <style:graphic-properties draw:fill="none" draw:stroke="solid" svg:stroke-width="0.01389in" svg:stroke-color="#000000" draw:marker-end="a8" svg:stroke-opacity="100%" draw:stroke-linejoin="round"/>
    </style:style>
    <style:style style:family="graphic" style:name="a30">
      <style:graphic-properties style:wrap="run-through" style:run-through="foreg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校外實習退出、轉介輔導作業流程圖</text:p>
      <text:p text:style-name="P2"><draw:g draw:z-index="251657728" draw:name="群組 26" draw:id="id22" draw:style-name="a30" text:anchor-type="paragraph"><svg:title/><svg:desc/><draw:connector draw:type="line" svg:x1="3.86458in" svg:y1="3.43191in" svg:x2="3.86458in" svg:y2="3.15586in" draw:id="id0" draw:style-name="a0" draw:name="AutoShape 1"><svg:title/><svg:desc/></draw:connector><draw:connector draw:type="line" svg:x1="3.86597in" svg:y1="0.92715in" svg:x2="3.86597in" svg:y2="1.30219in" draw:id="id1" draw:style-name="a2" draw:name="Line 35"><svg:title/><svg:desc/></draw:connector><draw:connector draw:type="line" svg:x1="3.86597in" svg:y1="1.92725in" svg:x2="3.86597in" svg:y2="2.40786in" draw:id="id2" draw:style-name="a4" draw:name="Line 22"><svg:title/><svg:desc/></draw:connector><draw:connector draw:type="line" svg:x1="1.25278in" svg:y1="3.39546in" svg:x2="6.53958in" svg:y2="3.39616in" draw:id="id3" draw:style-name="a5" draw:name="AutoShape 21"><svg:title/><svg:desc/></draw:connector><draw:connector draw:type="line" svg:x1="1.25278in" svg:y1="3.39546in" svg:x2="1.25278in" svg:y2="3.75453in" draw:id="id4" draw:style-name="a7" draw:name="AutoShape 20"><svg:title/><svg:desc/></draw:connector><draw:connector draw:type="line" svg:x1="3.86597in" svg:y1="3.39616in" svg:x2="3.86597in" svg:y2="3.75522in" draw:id="id5" draw:style-name="a9" draw:name="AutoShape 19"><svg:title/><svg:desc/></draw:connector><draw:connector draw:type="line" svg:x1="6.53958in" svg:y1="3.39546in" svg:x2="6.53958in" svg:y2="3.75453in" draw:id="id6" draw:style-name="a11" draw:name="AutoShape 18"><svg:title/><svg:desc/></draw:connector><draw:connector draw:type="line" svg:x1="3.86597in" svg:y1="4.68726in" svg:x2="3.86597in" svg:y2="4.99494in" draw:id="id7" draw:style-name="a13" draw:name="Line 17"><svg:title/><svg:desc/></draw:connector><draw:connector draw:type="line" svg:x1="5.10486in" svg:y1="1.63139in" svg:x2="6.77083in" svg:y2="1.63208in" draw:id="id8" draw:style-name="a14" draw:name="AutoShape 16"><svg:title/><svg:desc/></draw:connector><draw:connector draw:type="line" svg:x1="6.77083in" svg:y1="1.63139in" svg:x2="6.77083in" svg:y2="3.75453in" draw:id="id9" draw:style-name="a16" draw:name="AutoShape 15"><svg:title/><svg:desc/></draw:connector><draw:g draw:name="Group 3" draw:id="id21"><svg:title/><svg:desc/><draw:custom-shape svg:x="2.62431in" svg:y="0.30208in" svg:width="2.48056in" svg:height="0.62507in" draw:id="id10" draw:style-name="a17" draw:name="AutoShape 14"><svg:title/><svg:desc/><text:p text:style-name="P3"><text:span text:style-name="T4">實習生提出申請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2431in" svg:y="1.30219in" svg:width="2.48056in" svg:height="0.62993in" draw:id="id11" draw:style-name="a18" draw:name="AutoShape 13"><svg:title/><svg:desc/><text:p text:style-name="P5"><text:span text:style-name="T6">專業輔導老師進行輔導</text:span></text:p><text:p text:style-name="P7"><text:span text:style-name="T8">(填寫</text:span><text:span text:style-name="T9">「輔導諮詢紀錄表」</text:span><text:span text:style-name="T10">)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3.75175in" svg:width="2.48056in" svg:height="0.94524in" draw:id="id12" draw:style-name="a19" draw:name="AutoShape 12"><svg:title/><svg:desc/><text:p text:style-name="P11"><text:span text:style-name="T12">退出實習課程</text:span></text:p><text:p text:style-name="P13"><text:span text:style-name="T14">(</text:span><text:span text:style-name="T15">填寫「終止實習申請單」，及附上「輔導諮詢紀錄表」</text:span><text:span text:style-name="T16">)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8542in" svg:y="2.40786in" svg:width="2.51944in" svg:height="0.74799in" draw:id="id13" draw:style-name="a20" draw:name="AutoShape 11"><svg:title/><svg:desc/><text:p text:style-name="P17"><text:span text:style-name="T18">召開「系實習委員會會議」</text:span></text:p><text:p text:style-name="P19"><text:span text:style-name="T20">(</text:span><text:span text:style-name="T21">進行協調</text:span><text:span text:style-name="T22">)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4" draw:style-name="a21" draw:name="Text Box 43" svg:x="0in" svg:y="4.9998in" svg:width="2.48056in" svg:height="0.74799in" style:rel-width="scale" style:rel-height="scale"><draw:text-box><text:p text:style-name="P23"><text:span text:style-name="T24">至研產處辦理退出、</text:span></text:p><text:p text:style-name="P25">退保相關事宜</text:p></draw:text-box><svg:title/><svg:desc/></draw:frame><draw:connector draw:type="line" svg:x1="1.24167in" svg:y1="4.6949in" svg:x2="1.24722in" svg:y2="4.9998in" draw:id="id15" draw:style-name="a23" draw:name="Line 9"><svg:title/><svg:desc/></draw:connector><draw:custom-shape svg:x="2.62431in" svg:y="3.75939in" svg:width="2.48056in" svg:height="0.94524in" draw:id="id16" draw:style-name="a24" draw:name="AutoShape 8"><svg:title/><svg:desc/><text:p text:style-name="P26"><text:span text:style-name="T27"><text:s/></text:span><text:span text:style-name="T28">轉介至其他實習機構</text:span></text:p><text:p text:style-name="P29"><text:span text:style-name="T30">(</text:span><text:span text:style-name="T31">填寫「轉介實習申請單」，及附上「輔導諮詢紀錄表」</text:span><text:span text:style-name="T32">)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0556in" svg:y="3.75175in" svg:width="2.40139in" svg:height="0.94524in" draw:id="id17" draw:style-name="a25" draw:name="AutoShape 7"><svg:title/><svg:desc/><text:p text:style-name="P33"><text:span text:style-name="T34">續留原實習機構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2431in" svg:y="4.9998in" svg:width="2.48056in" svg:height="0.74799in" draw:id="id18" draw:style-name="a26" draw:name="AutoShape 6"><svg:title/><svg:desc/><text:p text:style-name="P35"><text:span text:style-name="T36">新機構重新簽約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9" draw:style-name="a27" draw:name="Text Box 5" svg:x="2.62431in" svg:y="6.20201in" svg:width="2.48056in" svg:height="0.74799in" style:rel-width="scale" style:rel-height="scale"><draw:text-box><text:p text:style-name="P37"><text:span text:style-name="T38">至研產處辦理加入、</text:span></text:p><text:p text:style-name="P39">加保相關事宜</text:p></draw:text-box><svg:title/><svg:desc/></draw:frame><draw:connector draw:type="line" svg:x1="3.86597in" svg:y1="5.74779in" svg:x2="3.86597in" svg:y2="6.202in" draw:id="id20" draw:style-name="a29" draw:name="Line 4"><svg:title/><svg:desc/></draw:connector></draw:g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left="0.3347in">
        <style:tab-stops/>
      </style:paragraph-properties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5493in"/>
          <style:tab-stop style:type="right" style:position="5.4333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5493in"/>
          <style:tab-stop style:type="right" style:position="5.4333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15" svg:viewBox="0 0 20 30" svg:d="m10 0-10 30h20z"/>
    <draw:marker draw:name="a28" svg:viewBox="0 0 20 30" svg:d="m10 0-10 30h20z"/>
    <draw:marker draw:name="a1" svg:viewBox="0 0 20 30" svg:d="m10 0-10 30h20z"/>
    <draw:marker draw:name="a22" svg:viewBox="0 0 20 30" svg:d="m10 0-10 30h20z"/>
    <draw:marker draw:name="a10" svg:viewBox="0 0 20 30" svg:d="m10 0-10 30h20z"/>
    <draw:marker draw:name="a8" svg:viewBox="0 0 20 30" svg:d="m10 0-10 30h20z"/>
    <draw:marker draw:name="a3" svg:viewBox="0 0 20 30" svg:d="m10 0-10 30h20z"/>
    <draw:marker draw:name="a12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DA</meta:initial-creator>
    <dc:creator>aric</dc:creator>
    <meta:creation-date>2023-08-18T03:38:00Z</meta:creation-date>
    <dc:date>2023-08-18T03:38:00Z</dc:date>
    <meta:print-date>2017-10-12T03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" meta:character-count="18" meta:row-count="1" meta:non-whitespace-character-count="17"/>
  </office:meta>
</office:document-meta>
</file>