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8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2034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4104in"/>
    </style:style>
    <style:style style:name="Table9" style:family="table">
      <style:table-properties style:width="6.625in" fo:margin-left="-0.3in" table:align="lef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9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ableRow57" style:family="table-row">
      <style:table-row-properties style:min-row-height="0.8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8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color="#FF0000"/>
    </style:style>
    <style:style style:name="TableRow78" style:family="table-row">
      <style:table-row-properties style:min-row-height="0.497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9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4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97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38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39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master-page-name="MP1" style:family="paragraph">
      <style:paragraph-properties fo:break-before="page" style:snap-to-layout-grid="false" style:line-height-at-least="0.1944in"/>
      <style:text-properties style:font-name="標楷體" style:font-name-asian="標楷體" fo:color="#FF0000" style:font-size-complex="14pt"/>
    </style:style>
    <style:style style:name="P143" style:parent-style-name="內文" style:family="paragraph">
      <style:paragraph-properties style:snap-to-layout-grid="false" fo:text-align="center" fo:margin-top="0.25in" style:line-height-at-least="0.3333in"/>
      <style:text-properties style:font-name="標楷體" style:font-name-asian="標楷體" fo:font-size="20pt" style:font-size-asian="20pt" style:font-size-complex="14pt"/>
    </style:style>
    <style:style style:name="P14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Column146" style:family="table-column">
      <style:table-column-properties style:column-width="0.7083in"/>
    </style:style>
    <style:style style:name="TableColumn147" style:family="table-column">
      <style:table-column-properties style:column-width="2.1652in"/>
    </style:style>
    <style:style style:name="TableColumn148" style:family="table-column">
      <style:table-column-properties style:column-width="0.5111in"/>
    </style:style>
    <style:style style:name="TableColumn149" style:family="table-column">
      <style:table-column-properties style:column-width="1.2597in"/>
    </style:style>
    <style:style style:name="TableColumn150" style:family="table-column">
      <style:table-column-properties style:column-width="2.9486in"/>
    </style:style>
    <style:style style:name="Table145" style:family="table">
      <style:table-properties style:width="7.593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125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10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/>
    </style:style>
    <style:style style:name="TableCell2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12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2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2819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1979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/>
    </style:style>
    <style:style style:name="TableCell3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12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min-row-height="0.12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master-page-name="MP2" style:family="paragraph">
      <style:paragraph-properties fo:break-before="page" fo:text-align="center" fo:line-height="0.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8" style:family="table-column">
      <style:table-column-properties style:column-width="0.8826in"/>
    </style:style>
    <style:style style:name="TableColumn499" style:family="table-column">
      <style:table-column-properties style:column-width="1.7722in"/>
    </style:style>
    <style:style style:name="TableColumn500" style:family="table-column">
      <style:table-column-properties style:column-width="2.0666in"/>
    </style:style>
    <style:style style:name="TableColumn501" style:family="table-column">
      <style:table-column-properties style:column-width="1.7722in"/>
    </style:style>
    <style:style style:name="TableColumn502" style:family="table-column">
      <style:table-column-properties style:column-width="1.9687in"/>
    </style:style>
    <style:style style:name="TableColumn503" style:family="table-column">
      <style:table-column-properties style:column-width="1.9687in"/>
    </style:style>
    <style:style style:name="Table497" style:family="table">
      <style:table-properties style:width="10.4312in" fo:margin-left="0in" table:align="left"/>
    </style:style>
    <style:style style:name="TableRow504" style:family="table-row">
      <style:table-row-properties style:min-row-height="0.771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8" style:family="table-row">
      <style:table-row-properties style:min-row-height="0.708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708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708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68" style:parent-style-name="內文" style:family="paragraph">
      <style:paragraph-properties fo:line-height="0.2777in" fo:margin-left="0in" fo:text-indent="-0.03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69" style:parent-style-name="內文" style:list-style-name="LFO3" style:family="paragraph">
      <style:paragraph-properties fo:text-align="justify" fo:line-height="0.2777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fo:text-align="justify" fo:line-height="0.2777in" fo:margin-left="1.3777in" fo:text-indent="-0.984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內文" style:family="paragraph">
      <style:paragraph-properties fo:text-align="justify" fo:line-height="0.2777in" fo:margin-left="1.2263in" fo:text-indent="0.1666in">
        <style:tab-stops/>
      </style:paragraph-properties>
      <style:text-properties style:font-name="標楷體" style:font-name-asian="標楷體" fo:color="#000000"/>
    </style:style>
    <style:style style:name="P595" style:parent-style-name="清單段落" style:list-style-name="LFO3" style:family="paragraph">
      <style:paragraph-properties fo:text-align="justify" fo:line-heigh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96" style:parent-style-name="內文" style:list-style-name="LFO3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超連結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內文" style:family="paragraph">
      <style:paragraph-properties fo:text-align="justify" fo:line-height="0.2777in" fo:text-indent="1.5in"/>
    </style:style>
    <style:style style:name="T60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P607" style:parent-style-name="清單段落" style:list-style-name="LFO3" style:family="paragraph">
      <style:paragraph-properties fo:line-height="0.2777in" fo:margin-left="0.3333in">
        <style:tab-stops>
          <style:tab-stop style:type="left" style:position="0in"/>
        </style:tab-stops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南臺科技大學</text:p>
      <text:p text:style-name="P3"><text:span text:style-name="T4">校外實習</text:span><text:span text:style-name="T5">廠商</text:span><text:span text:style-name="T6">徵求實習生</text:span><text:span text:style-name="T7">登記表</text:span></text:p>
      <text:list text:style-name="LFO1" text:continue-numbering="true">
        <text:list-item>
          <text:p text:style-name="P8">請附上營利事業登記證或統一編號編配通知書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廠商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統編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公司配合</text:p>
            <text:p text:style-name="P41">事項</text:p>
          </table:table-cell>
          <table:table-cell table:style-name="TableCell42" table:number-columns-spanned="4">
            <text:p text:style-name="P43"><text:span text:style-name="T44">1.</text:span><text:span text:style-name="T45"><text:s/></text:span><text:span text:style-name="T46">指派具相關專長之主管，擔任輔導老師指導學生專業學習。</text:span></text:p>
            <text:p text:style-name="P47">2.<text:s/>提供專業實務，給予所擔任職務之必要訓練。</text:p>
            <text:p text:style-name="P48">3.<text:s/>專責指導實習學生工作，隨時瞭解其學習狀況。</text:p>
            <text:p text:style-name="P49">4.<text:s/>協助安排學校輔導老師訪視實習學生。</text:p>
            <text:p text:style-name="P50">5.<text:s/>指導實習學生撰寫實習報告。</text:p>
            <text:p text:style-name="P51">6.<text:s/>評核實習學生工作表現及實習成績。</text:p>
            <text:p text:style-name="P52">7.<text:s/>參與學校辦理之學生實習工作相關之會議。</text:p>
            <text:p text:style-name="P53">8. 不定期與學校聯繫並告知學生實習狀況。</text:p>
            <text:p text:style-name="P54"><text:span text:style-name="T55">9.</text:span><text:span text:style-name="T56"><text:s/>協助處理其他與學生校外實習相關之事項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課程</text:p>
          </table:table-cell>
          <table:table-cell table:style-name="TableCell60" table:number-columns-spanned="4">
            <text:p text:style-name="P61">□暑期實習<text:s text:c="4"/><text:s text:c="6"/>07/01~08/31(連續2個月)</text:p>
            <text:p text:style-name="P62"><text:bookmark-start text:name="OLE_LINK8"/>□上學期實習<text:s text:c="2"/><text:s text:c="6"/>09/01~01/31(連續5個月)</text:p>
            <text:p text:style-name="P63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P64">□下學期實習 <text:s text:c="7"/>02/01~06/30(連續5個月)</text:p>
            <text:p text:style-name="P65"><text:bookmark-start text:name="OLE_LINK9"/><text:bookmark-start text:name="OLE_LINK10"/><text:bookmark-end text:name="OLE_LINK8"/>□<text:bookmark-start text:name="OLE_LINK13"/>下學期(其他)實習<text:s text:c="2"/>02/01~06/30(累計320小時以上)<text:bookmark-end text:name="OLE_LINK13"/></text:p>
            <text:p text:style-name="P66"><text:bookmark-end text:name="OLE_LINK9"/><text:bookmark-end text:name="OLE_LINK10"/>備註：如要一整年實習(共12個月)，請暑期實習、上學期實習及下學期實習三項皆勾選。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合作對象</text:p>
          </table:table-cell>
          <table:table-cell table:style-name="TableCell70" table:number-columns-spanned="4">
            <text:p text:style-name="內文"><text:span text:style-name="T71">系所 <text:s/>□機械 <text:s/>□電機 <text:s/>□電子 <text:s/>□化材 <text:s/>□資工 <text:s/>□</text:span><text:span text:style-name="T72">食品</text:span><text:span text:style-name="T73"><text:s text:c="2"/>□光電</text:span></text:p>
            <text:p text:style-name="P74"><text:s text:c="6"/>□企管 <text:s/>□財金 <text:s/>□工管 <text:s/>□國企 <text:s/>□餐旅 <text:s/>□行銷 <text:s/>□休閒</text:p>
            <text:p text:style-name="P75"><text:s text:c="6"/>□會資 <text:s/>□資管 <text:s/>□應日 <text:s/>□幼保 <text:s/>□應英 <text:s/>□多樂 <text:s/>□資傳</text:p>
            <text:p text:style-name="P76"><text:s text:c="6"/><text:bookmark-start text:name="OLE_LINK5"/><text:bookmark-start text:name="OLE_LINK6"/><text:bookmark-start text:name="OLE_LINK7"/>□<text:bookmark-end text:name="OLE_LINK5"/><text:bookmark-end text:name="OLE_LINK6"/><text:bookmark-end text:name="OLE_LINK7"/>產設 <text:s/>□視傳 <text:s/><text:bookmark-start text:name="OLE_LINK4"/>□<text:bookmark-end text:name="OLE_LINK4"/>流行音樂系 <text:s text:c="3"/>□高齡服務</text:p>
            <text:p text:style-name="P77">(本校無提供不拘系所選項，請務必勾選欲合作系所，以利提供系所評估貴公司提出職缺是否與該系核心課程相符。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工作地點</text:p>
            <text:p text:style-name="P81"><text:span text:style-name="T82">(請務必填寫)</text:span></text:p>
          </table:table-cell>
          <table:table-cell table:style-name="TableCell83">
            <text:p text:style-name="P84"><text:s text:c="6"/>縣 <text:s text:c="7"/>市區</text:p>
            <text:p text:style-name="P85"><text:s text:c="6"/>市 <text:s text:c="7"/>鄉鎮</text:p>
          </table:table-cell>
          <table:table-cell table:style-name="TableCell86" table:number-columns-spanned="2">
            <text:p text:style-name="P87">工作待遇</text:p>
            <text:p text:style-name="P88"><text:span text:style-name="T89">(請務必填寫)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需求職稱</text:p>
            <text:p text:style-name="P95"><text:span text:style-name="T96">(請務必填寫)</text:span></text:p>
          </table:table-cell>
          <table:table-cell table:style-name="TableCell97">
            <text:p text:style-name="內文"><text:span text:style-name="T98">1.</text:span><text:span text:style-name="T99"><text:s text:c="13"/></text:span></text:p>
            <text:p text:style-name="內文"><text:span text:style-name="T100">2.</text:span><text:span text:style-name="T101"><text:s text:c="13"/></text:span></text:p>
            <text:p text:style-name="內文"><text:span text:style-name="T102">3.</text:span><text:span text:style-name="T103"><text:s text:c="14"/></text:span></text:p>
          </table:table-cell>
          <table:table-cell table:style-name="TableCell104" table:number-columns-spanned="2">
            <text:p text:style-name="P105">工作內容</text:p>
            <text:p text:style-name="P106"><text:span text:style-name="T107">(請務必填寫)</text:span></text:p>
          </table:table-cell>
          <table:covered-table-cell/>
          <table:table-cell table:style-name="TableCell108">
            <text:p text:style-name="內文"><text:span text:style-name="T109">1.</text:span><text:span text:style-name="T110"><text:s text:c="13"/></text:span></text:p>
            <text:p text:style-name="內文"><text:span text:style-name="T111">2.</text:span><text:span text:style-name="T112"><text:s text:c="13"/></text:span></text:p>
            <text:p text:style-name="內文"><text:span text:style-name="T113">3.</text:span><text:span text:style-name="T114"><text:s text:c="14"/></text:span></text:p>
          </table:table-cell>
        </table:table-row>
        <table:table-row table:style-name="TableRow115">
          <table:table-cell table:style-name="TableCell116">
            <text:p text:style-name="P117">限制條件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需求人數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0">實習生參加校外實習最長可一年，或選擇暑期實習、上學期實習、上學期(其他)實習、下學期實習、下學期(其他)實習，且列入畢業學分之課程，薪資依公司規定。</text:p>
        </text:list-item>
        <text:list-item>
          <text:p text:style-name="P131"><text:bookmark-start text:name="OLE_LINK3"/><text:bookmark-start text:name="OLE_LINK1"/>請將本表（附件一）及營利事業登記證或統一編號編配通知書(請蓋公司章)</text:p>
        </text:list-item>
      </text:list>
      <text:p text:style-name="P132"><text:span text:style-name="T133"><text:s text:c="3"/></text:span><text:span text:style-name="T134">e-mail</text:span><text:bookmark-start text:name="OLE_LINK2"/><text:span text:style-name="T135">：</text:span><text:span text:style-name="T136">dept_cdacpt</text:span><text:span text:style-name="T137">@stu</text:span><text:span text:style-name="T138">s</text:span><text:span text:style-name="T139">t.edu.tw</text:span><text:bookmark-end text:name="OLE_LINK1"/><text:bookmark-end text:name="OLE_LINK2"/><text:span text:style-name="T140">。</text:span><text:bookmark-end text:name="OLE_LINK3"/></text:p>
      <text:soft-page-break/>
      <text:p text:style-name="P141">※校外實習課程為系所課程教學之延伸，敬請各實習機構如有實習需求可與各系實習窗口聯繫，以利於系所審核貴公司提出職缺是否與該系核心課程相符。</text:p>
      <text:p text:style-name="P143">各系實習窗口名冊</text:p>
      <text:p text:style-name="P144">學校總機電話：06-2533131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院</text:p>
          </table:table-cell>
          <table:table-cell table:style-name="TableCell154">
            <text:p text:style-name="P155">系別</text:p>
          </table:table-cell>
          <table:table-cell table:style-name="TableCell156">
            <text:p text:style-name="P157">分機</text:p>
          </table:table-cell>
          <table:table-cell table:style-name="TableCell158">
            <text:p text:style-name="P159">窗口</text:p>
          </table:table-cell>
          <table:table-cell table:style-name="TableCell160">
            <text:p text:style-name="P161">E-mail</text:p>
          </table:table-cell>
        </table:table-row>
        <table:table-row table:style-name="TableRow162">
          <table:table-cell table:style-name="TableCell163" table:number-rows-spanned="9">
            <text:p text:style-name="P164">工學院</text:p>
          </table:table-cell>
          <table:table-cell table:style-name="TableCell165" table:number-rows-spanned="2">
            <text:p text:style-name="P166">電子工程系</text:p>
          </table:table-cell>
          <table:table-cell table:style-name="TableCell167">
            <text:p text:style-name="P168">3145</text:p>
          </table:table-cell>
          <table:table-cell table:style-name="TableCell169">
            <text:p text:style-name="P170">陳文山老師</text:p>
          </table:table-cell>
          <table:table-cell table:style-name="TableCell171">
            <text:p text:style-name="P172">chenws@stust.edu.tw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3101</text:p>
          </table:table-cell>
          <table:table-cell table:style-name="TableCell178">
            <text:p text:style-name="P179">王詠珍助教</text:p>
          </table:table-cell>
          <table:table-cell table:style-name="TableCell180">
            <text:p text:style-name="P181"><text:a xlink:href="mailto:wuj333@stust.edu.tw" office:target-frame-name="_blank" xlink:show="new"><text:span text:style-name="T182">wuj333@stust.edu.tw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資訊工程系</text:p>
          </table:table-cell>
          <table:table-cell table:style-name="TableCell187">
            <text:p text:style-name="P188">3201</text:p>
          </table:table-cell>
          <table:table-cell table:style-name="TableCell189">
            <text:p text:style-name="P190">李玉貞助教</text:p>
          </table:table-cell>
          <table:table-cell table:style-name="TableCell191">
            <text:p text:style-name="P192"><text:a xlink:href="mailto:ridesu@mail.stust.edu.tw" office:target-frame-name="_blank" xlink:show="new"><text:span text:style-name="T193">ridesu@mail.stust.edu.tw</text:span></text:a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電機工程系</text:p>
          </table:table-cell>
          <table:table-cell table:style-name="TableCell198" table:number-rows-spanned="2">
            <text:p text:style-name="P199">3301</text:p>
          </table:table-cell>
          <table:table-cell table:style-name="TableCell200">
            <text:p text:style-name="P201">陳慶瑜助教</text:p>
          </table:table-cell>
          <table:table-cell table:style-name="TableCell202">
            <text:p text:style-name="P203">nina@mail.stust.edu.tw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黃雅君助理</text:p>
          </table:table-cell>
          <table:table-cell table:style-name="TableCell210">
            <text:p text:style-name="P211">imgina555@stust.edu.tw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機械工程系</text:p>
          </table:table-cell>
          <table:table-cell table:style-name="TableCell216">
            <text:p text:style-name="P217">3501</text:p>
          </table:table-cell>
          <table:table-cell table:style-name="TableCell218">
            <text:p text:style-name="P219">王皪誼助教</text:p>
          </table:table-cell>
          <table:table-cell table:style-name="TableCell220">
            <text:p text:style-name="P221"><text:a xlink:href="mailto:i9050029@mail.stust.edu.tw" office:target-frame-name="_blank" xlink:show="new"><text:span text:style-name="T222">i9050029@mail.stust.edu.tw</text:span></text:a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半導體與光電工程系</text:p>
          </table:table-cell>
          <table:table-cell table:style-name="TableCell227">
            <text:p text:style-name="P228">3601</text:p>
          </table:table-cell>
          <table:table-cell table:style-name="TableCell229">
            <text:p text:style-name="P230">宋昭怡助教</text:p>
          </table:table-cell>
          <table:table-cell table:style-name="TableCell231">
            <text:p text:style-name="P232">anita7819@stust.edu.tw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化學工程與材料工程系</text:p>
          </table:table-cell>
          <table:table-cell table:style-name="TableCell237">
            <text:p text:style-name="P238">3701</text:p>
          </table:table-cell>
          <table:table-cell table:style-name="TableCell239">
            <text:p text:style-name="P240">陳怡玲助教</text:p>
          </table:table-cell>
          <table:table-cell table:style-name="TableCell241">
            <text:p text:style-name="P242"><text:a xlink:href="mailto:chen10@stust.edu.tw" office:target-frame-name="_blank" xlink:show="new"><text:span text:style-name="T243">chen10@stust.edu.tw</text:span></text:a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生物</text:span><text:span text:style-name="T249">與食品</text:span><text:span text:style-name="T250">科技系</text:span></text:p>
          </table:table-cell>
          <table:table-cell table:style-name="TableCell251">
            <text:p text:style-name="P252">3901</text:p>
          </table:table-cell>
          <table:table-cell table:style-name="TableCell253">
            <text:p text:style-name="P254">孫鍾豪助教</text:p>
          </table:table-cell>
          <table:table-cell table:style-name="TableCell255">
            <text:p text:style-name="P256"><text:a xlink:href="mailto:sunla@stust.edu.tw" office:target-frame-name="_blank" xlink:show="new"><text:span text:style-name="T257">sunla@stust.edu.tw</text:span></text:a></text:p>
          </table:table-cell>
        </table:table-row>
        <table:table-row table:style-name="TableRow258">
          <table:table-cell table:style-name="TableCell259" table:number-rows-spanned="12">
            <text:p text:style-name="P260">商管<text:line-break/>學院</text:p>
          </table:table-cell>
          <table:table-cell table:style-name="TableCell261">
            <text:p text:style-name="P262">工業管理與資訊系</text:p>
          </table:table-cell>
          <table:table-cell table:style-name="TableCell263">
            <text:p text:style-name="P264">4101</text:p>
          </table:table-cell>
          <table:table-cell table:style-name="TableCell265">
            <text:p text:style-name="P266">李姿儀助教</text:p>
          </table:table-cell>
          <table:table-cell table:style-name="TableCell267">
            <text:p text:style-name="P268"><text:a xlink:href="mailto:tzuyi0521@mail.stust.edu.tw" office:target-frame-name="_blank" xlink:show="new"><text:span text:style-name="T269">tzuyi0521@mail.stust.edu.tw</text:span></text:a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資訊管理系</text:p>
          </table:table-cell>
          <table:table-cell table:style-name="TableCell274">
            <text:p text:style-name="P275">8197</text:p>
          </table:table-cell>
          <table:table-cell table:style-name="TableCell276">
            <text:p text:style-name="P277">陳炳文老師</text:p>
          </table:table-cell>
          <table:table-cell table:style-name="TableCell278">
            <text:p text:style-name="P279">pwchen@stust.edu.tw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4301</text:p>
          </table:table-cell>
          <table:table-cell table:style-name="TableCell285">
            <text:p text:style-name="P286">許銘源助教</text:p>
          </table:table-cell>
          <table:table-cell table:style-name="TableCell287">
            <text:p text:style-name="P288"><text:a xlink:href="mailto:mingyuan@stust.edu.tw" office:target-frame-name="_blank" xlink:show="new"><text:span text:style-name="T289">mingyuan@stust.edu.tw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企業管理系</text:p>
          </table:table-cell>
          <table:table-cell table:style-name="TableCell294">
            <text:p text:style-name="P295">4528</text:p>
          </table:table-cell>
          <table:table-cell table:style-name="TableCell296">
            <text:p text:style-name="P297">王姿力老師</text:p>
          </table:table-cell>
          <table:table-cell table:style-name="TableCell298">
            <text:p text:style-name="P299"><text:span text:style-name="T300">tlwangstust@stust.edu.tw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4501</text:p>
          </table:table-cell>
          <table:table-cell table:style-name="TableCell306">
            <text:p text:style-name="P307">王湘蕙助教</text:p>
          </table:table-cell>
          <table:table-cell table:style-name="TableCell308">
            <text:p text:style-name="P309"><text:a xlink:href="mailto:anna@stust.edu.tw" office:target-frame-name="_blank" xlink:show="new"><text:span text:style-name="T310">anna@stust.edu.tw</text:span></text:a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行銷與流通管理系</text:p>
          </table:table-cell>
          <table:table-cell table:style-name="TableCell315">
            <text:p text:style-name="P316">4701</text:p>
          </table:table-cell>
          <table:table-cell table:style-name="TableCell317">
            <text:p text:style-name="P318">林曉薇助教</text:p>
          </table:table-cell>
          <table:table-cell table:style-name="TableCell319">
            <text:p text:style-name="P320"><text:a xlink:href="mailto:weii@mail.stust.edu.tw" office:target-frame-name="_blank" xlink:show="new"><text:span text:style-name="T321">weii@mail.stust.edu.tw</text:span></text:a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餐旅管理系</text:p>
          </table:table-cell>
          <table:table-cell table:style-name="TableCell326">
            <text:p text:style-name="P327">4801</text:p>
          </table:table-cell>
          <table:table-cell table:style-name="TableCell328">
            <text:p text:style-name="P329">施毓琦助教</text:p>
          </table:table-cell>
          <table:table-cell table:style-name="TableCell330">
            <text:p text:style-name="P331">ycshih@stust.edu.tw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休閒事業管理系</text:p>
          </table:table-cell>
          <table:table-cell table:style-name="TableCell336">
            <text:p text:style-name="P337">4901</text:p>
          </table:table-cell>
          <table:table-cell table:style-name="TableCell338">
            <text:p text:style-name="P339">高春妹助教</text:p>
          </table:table-cell>
          <table:table-cell table:style-name="TableCell340">
            <text:p text:style-name="P341"><text:a xlink:href="mailto:mei@mail.stust.edu.tw" office:target-frame-name="_blank" xlink:show="new"><text:span text:style-name="T342">mei@mail.stust.edu.tw</text:span></text:a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國際企業系</text:p>
          </table:table-cell>
          <table:table-cell table:style-name="TableCell347">
            <text:p text:style-name="P348">5130</text:p>
          </table:table-cell>
          <table:table-cell table:style-name="TableCell349">
            <text:p text:style-name="P350">張淑玲老師</text:p>
          </table:table-cell>
          <table:table-cell table:style-name="TableCell351">
            <text:p text:style-name="P352"><text:a xlink:href="mailto:shuling@stust.edu.tw%09" office:target-frame-name="_blank" xlink:show="new"><text:span text:style-name="T353">shuling@stust.edu.tw</text:span></text:a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5101</text:p>
          </table:table-cell>
          <table:table-cell table:style-name="TableCell359">
            <text:p text:style-name="P360">高瑞媜助教</text:p>
          </table:table-cell>
          <table:table-cell table:style-name="TableCell361">
            <text:p text:style-name="P362"><text:a xlink:href="mailto:bear@stust.edu.tw" office:target-frame-name="_blank" xlink:show="new"><text:span text:style-name="T363">bear@stust.edu.tw</text:span></text:a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財務金融系</text:p>
          </table:table-cell>
          <table:table-cell table:style-name="TableCell368">
            <text:p text:style-name="P369">5301</text:p>
          </table:table-cell>
          <table:table-cell table:style-name="TableCell370">
            <text:p text:style-name="P371">陳佳寬助教</text:p>
          </table:table-cell>
          <table:table-cell table:style-name="TableCell372">
            <text:p text:style-name="P373"><text:a xlink:href="mailto:olivia@mail.stust.edu.tw" office:target-frame-name="_blank" xlink:show="new"><text:span text:style-name="T374">olivia@mail.stust.edu.tw</text:span></text:a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會計資訊系</text:p>
          </table:table-cell>
          <table:table-cell table:style-name="TableCell379">
            <text:p text:style-name="P380">5501</text:p>
          </table:table-cell>
          <table:table-cell table:style-name="TableCell381">
            <text:p text:style-name="P382">王穗敏助教</text:p>
          </table:table-cell>
          <table:table-cell table:style-name="TableCell383">
            <text:p text:style-name="P384">collin@stust.edu.tw</text:p>
          </table:table-cell>
        </table:table-row>
        <table:table-row table:style-name="TableRow385">
          <table:table-cell table:style-name="TableCell386" table:number-rows-spanned="4">
            <text:p text:style-name="P387">人文社會學院</text:p>
          </table:table-cell>
          <table:table-cell table:style-name="TableCell388">
            <text:p text:style-name="P389">應用英語系</text:p>
          </table:table-cell>
          <table:table-cell table:style-name="TableCell390">
            <text:p text:style-name="P391">6101</text:p>
          </table:table-cell>
          <table:table-cell table:style-name="TableCell392">
            <text:p text:style-name="P393">游惠羚助教</text:p>
          </table:table-cell>
          <table:table-cell table:style-name="TableCell394">
            <text:p text:style-name="P395"><text:a xlink:href="mailto:vicky12@stust.edu.tw" office:target-frame-name="_blank" xlink:show="new"><text:span text:style-name="T396">vicky12@stust.edu.tw</text:span></text:a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應用日語系</text:p>
          </table:table-cell>
          <table:table-cell table:style-name="TableCell401">
            <text:p text:style-name="P402">6301</text:p>
          </table:table-cell>
          <table:table-cell table:style-name="TableCell403">
            <text:p text:style-name="P404">黃心瑜助教</text:p>
          </table:table-cell>
          <table:table-cell table:style-name="TableCell405">
            <text:p text:style-name="P406"><text:a xlink:href="mailto:jap@mail.stust.edu.tw" office:target-frame-name="_blank" xlink:show="new"><text:span text:style-name="T407">jap@mail.stust.edu.tw</text:span></text:a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幼兒保育系</text:p>
          </table:table-cell>
          <table:table-cell table:style-name="TableCell412">
            <text:p text:style-name="P413">6501</text:p>
          </table:table-cell>
          <table:table-cell table:style-name="TableCell414">
            <text:p text:style-name="P415">蘇淑惠助教</text:p>
          </table:table-cell>
          <table:table-cell table:style-name="TableCell416">
            <text:p text:style-name="P417"><text:a xlink:href="mailto:areo@mail.stust.edu.tw" office:target-frame-name="_blank" xlink:show="new"><text:span text:style-name="T418">areo@mail.stust.edu.tw</text:span></text:a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高齡服祉服務系</text:p>
          </table:table-cell>
          <table:table-cell table:style-name="TableCell423">
            <text:p text:style-name="P424">6801</text:p>
          </table:table-cell>
          <table:table-cell table:style-name="TableCell425">
            <text:p text:style-name="P426">徐欣儀助教</text:p>
          </table:table-cell>
          <table:table-cell table:style-name="TableCell427">
            <text:p text:style-name="P428">shinyi@stust.edu.tw</text:p>
          </table:table-cell>
        </table:table-row>
        <table:table-row table:style-name="TableRow429">
          <table:table-cell table:style-name="TableCell430" table:number-rows-spanned="6">
            <text:p text:style-name="P431">數位設計學院</text:p>
          </table:table-cell>
          <table:table-cell table:style-name="TableCell432">
            <text:p text:style-name="P433">資訊傳播系</text:p>
          </table:table-cell>
          <table:table-cell table:style-name="TableCell434">
            <text:p text:style-name="P435">7101</text:p>
          </table:table-cell>
          <table:table-cell table:style-name="TableCell436">
            <text:p text:style-name="P437">葉人傑助教</text:p>
          </table:table-cell>
          <table:table-cell table:style-name="TableCell438">
            <text:p text:style-name="P439"><text:a xlink:href="mailto:bluenight7052@mail.stust.edu.tw" office:target-frame-name="_blank" xlink:show="new"><text:span text:style-name="T440">bluenight7052@mail.stust.edu.tw</text:span></text:a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流行音樂產業系</text:p>
          </table:table-cell>
          <table:table-cell table:style-name="TableCell445">
            <text:p text:style-name="P446">7201</text:p>
          </table:table-cell>
          <table:table-cell table:style-name="TableCell447">
            <text:p text:style-name="P448">潘瀅棻助教</text:p>
          </table:table-cell>
          <table:table-cell table:style-name="TableCell449">
            <text:p text:style-name="P450"><text:a xlink:href="mailto:numi2015@mail.stust.edu.tw" office:target-frame-name="_blank" xlink:show="new"><text:span text:style-name="T451">numi2015@mail.stust.edu.tw</text:span></text:a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視覺傳達設計系</text:p>
          </table:table-cell>
          <table:table-cell table:style-name="TableCell456">
            <text:p text:style-name="P457">8348</text:p>
          </table:table-cell>
          <table:table-cell table:style-name="TableCell458">
            <text:p text:style-name="P459">李婉貞老師</text:p>
          </table:table-cell>
          <table:table-cell table:style-name="TableCell460">
            <text:p text:style-name="P461">chenlee@stust.edu.tw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7301</text:p>
          </table:table-cell>
          <table:table-cell table:style-name="TableCell467">
            <text:p text:style-name="P468">吳家宜助教</text:p>
          </table:table-cell>
          <table:table-cell table:style-name="TableCell469">
            <text:p text:style-name="P470"><text:a xlink:href="mailto:heayjen@mail.stust.edu.tw" office:target-frame-name="_blank" xlink:show="new"><text:span text:style-name="T471">heayjen@mail.stust.edu.tw</text:span></text:a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創新產品設計系</text:p>
          </table:table-cell>
          <table:table-cell table:style-name="TableCell476">
            <text:p text:style-name="P477">7401</text:p>
          </table:table-cell>
          <table:table-cell table:style-name="TableCell478">
            <text:p text:style-name="P479">林彥良助教</text:p>
          </table:table-cell>
          <table:table-cell table:style-name="TableCell480">
            <text:p text:style-name="P481"><text:a xlink:href="mailto:yenliang@mail.stust.edu.tw" office:target-frame-name="_blank" xlink:show="new"><text:span text:style-name="T482">yenliang@mail.stust.edu.tw</text:span></text:a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多媒體與電腦娛樂科學系</text:p>
          </table:table-cell>
          <table:table-cell table:style-name="TableCell487">
            <text:p text:style-name="P488">7501</text:p>
          </table:table-cell>
          <table:table-cell table:style-name="TableCell489">
            <text:p text:style-name="P490">許博鈞助教</text:p>
          </table:table-cell>
          <table:table-cell table:style-name="TableCell491">
            <text:p text:style-name="P492"><text:a xlink:href="mailto:pochunhsu@stust.edu.tw" office:target-frame-name="_blank" xlink:show="new"><text:span text:style-name="T493">pochunhsu@stust.edu.tw</text:span></text:a></text:p>
          </table:table-cell>
        </table:table-row>
      </table:table>
      <text:p text:style-name="P494"/>
      <text:soft-page-break/>
      <text:p text:style-name="P495">實習機構參與南臺科技大學校外實習各項作業時程表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實習</text:p>
            <text:p text:style-name="P507">學期</text:p>
          </table:table-cell>
          <table:table-cell table:style-name="TableCell508">
            <text:p text:style-name="P509">辦理實體說明會</text:p>
            <text:p text:style-name="P510"><text:s/>(實習職缺介紹)</text:p>
            <text:p text:style-name="P511">(地點本校)</text:p>
          </table:table-cell>
          <table:table-cell table:style-name="TableCell512">
            <text:p text:style-name="P513">實習職缺(系網)公告</text:p>
            <text:p text:style-name="P514"><text:span text:style-name="T515">(系所審核)</text:span></text:p>
          </table:table-cell>
          <table:table-cell table:style-name="TableCell516">
            <text:p text:style-name="P517">實習生錄取名單</text:p>
            <text:p text:style-name="P518">(系所製作合約)</text:p>
          </table:table-cell>
          <table:table-cell table:style-name="TableCell519">
            <text:p text:style-name="P520">【學校】合約書</text:p>
            <text:p text:style-name="P521">用印截止日</text:p>
          </table:table-cell>
          <table:table-cell table:style-name="TableCell522">
            <text:p text:style-name="P523">【實習機構】合約書</text:p>
            <text:p text:style-name="P524"><text:span text:style-name="T525">用印完成</text:span><text:span text:style-name="T526">(註4)</text:span></text:p>
            <text:p text:style-name="P527">(學校收件截止日)</text:p>
          </table:table-cell>
        </table:table-row>
        <table:table-row table:style-name="TableRow528">
          <table:table-cell table:style-name="TableCell529">
            <text:p text:style-name="P530">暑期</text:p>
          </table:table-cell>
          <table:table-cell table:style-name="TableCell531">
            <text:p text:style-name="P532">3月</text:p>
          </table:table-cell>
          <table:table-cell table:style-name="TableCell533">
            <text:p text:style-name="P534">隨時辦理</text:p>
          </table:table-cell>
          <table:table-cell table:style-name="TableCell535">
            <text:p text:style-name="P536">4/30前</text:p>
          </table:table-cell>
          <table:table-cell table:style-name="TableCell537">
            <text:p text:style-name="P538">6/15</text:p>
          </table:table-cell>
          <table:table-cell table:style-name="TableCell539">
            <text:p text:style-name="P540">實習起始日前</text:p>
          </table:table-cell>
        </table:table-row>
        <table:table-row table:style-name="TableRow541">
          <table:table-cell table:style-name="TableCell542">
            <text:p text:style-name="P543">上學期</text:p>
          </table:table-cell>
          <table:table-cell table:style-name="TableCell544">
            <text:p text:style-name="P545">3月</text:p>
          </table:table-cell>
          <table:table-cell table:style-name="TableCell546">
            <text:p text:style-name="P547">隨時辦理</text:p>
          </table:table-cell>
          <table:table-cell table:style-name="TableCell548">
            <text:p text:style-name="P549">5/30前</text:p>
          </table:table-cell>
          <table:table-cell table:style-name="TableCell550">
            <text:p text:style-name="P551">8/15</text:p>
          </table:table-cell>
          <table:table-cell table:style-name="TableCell552">
            <text:p text:style-name="P553">實習起始日前</text:p>
          </table:table-cell>
        </table:table-row>
        <table:table-row table:style-name="TableRow554">
          <table:table-cell table:style-name="TableCell555">
            <text:p text:style-name="P556">下學期</text:p>
          </table:table-cell>
          <table:table-cell table:style-name="TableCell557">
            <text:p text:style-name="P558">9月</text:p>
          </table:table-cell>
          <table:table-cell table:style-name="TableCell559">
            <text:p text:style-name="P560">隨時辦理</text:p>
          </table:table-cell>
          <table:table-cell table:style-name="TableCell561">
            <text:p text:style-name="P562">11/30前</text:p>
          </table:table-cell>
          <table:table-cell table:style-name="TableCell563">
            <text:p text:style-name="P564">次年1/15</text:p>
          </table:table-cell>
          <table:table-cell table:style-name="TableCell565">
            <text:p text:style-name="P566">實習起始日前</text:p>
          </table:table-cell>
        </table:table-row>
      </table:table>
      <text:p text:style-name="P567"/>
      <text:p text:style-name="P568">簽約注意事項</text:p>
      <text:list text:style-name="LFO3" text:continue-numbering="true">
        <text:list-item>
          <text:p text:style-name="P569"><text:span text:style-name="T570">對象：</text:span><text:span text:style-name="T571">本校</text:span><text:span text:style-name="T572">日間部</text:span><text:span text:style-name="T573">學生</text:span></text:p>
        </text:list-item>
      </text:list>
      <text:p text:style-name="P574">各學程實習之起始日以下列為(原則)：</text:p>
      <text:p text:style-name="P575"><text:span text:style-name="T576">1.暑期學程：</text:span><text:span text:style-name="T577">約</text:span><text:span text:style-name="T578">07/01開始，須2學分以上，同一</text:span><text:span text:style-name="T579">實習</text:span><text:span text:style-name="T580">機構</text:span><text:span text:style-name="T581">實習連續</text:span><text:span text:style-name="T582">8週</text:span><text:span text:style-name="T583">且</text:span><text:span text:style-name="T584">時數320小時以上</text:span></text:p>
      <text:p text:style-name="P585"><text:span text:style-name="T586">2.學期學程：上學期</text:span><text:span text:style-name="T587">約</text:span><text:span text:style-name="T588">09/01開始，下學期</text:span><text:span text:style-name="T589">約</text:span><text:span text:style-name="T590">02/01開始，須9學分以上，時程18週以上，</text:span><text:span text:style-name="T591">修讀實習課程期間，除依各</text:span><text:span text:style-name="T592">系</text:span><text:span text:style-name="T593">訂定</text:span></text:p>
      <text:p text:style-name="P594">定期返校之座談會或研習活動等外，學生應全職於實習機構實習。</text:p>
      <text:list text:style-name="LFO3" text:continue-numbering="true">
        <text:list-item>
          <text:p text:style-name="P595">實習時段：請以日間上班為主，即8：00－17：00，8小時為原則。</text:p>
        </text:list-item>
        <text:list-item>
          <text:p text:style-name="P596"><text:span text:style-name="T597">合約書製作分為</text:span><text:span text:style-name="T598">1</text:span><text:span text:style-name="T599">採用制式合約書</text:span><text:span text:style-name="T600">(建議以採用此方法，作業時程最短)，合約書網址：</text:span><text:a xlink:href="https://aric.stust.edu.tw/tc/node/download_304_1_3" office:target-frame-name="_top" xlink:show="replace"><text:span text:style-name="T601">https://aric.stust.edu.tw/tc/node/download_304_1_3</text:span></text:a><text:span text:style-name="T602">　</text:span></text:p>
        </text:list-item>
      </text:list>
      <text:p text:style-name="P603"><text:span text:style-name="T604">2</text:span><text:span text:style-name="T605">非採用制式合約書</text:span><text:span text:style-name="T606">(審核時間長)。</text:span></text:p>
      <text:list text:style-name="LFO3" text:continue-numbering="true">
        <text:list-item>
          <text:p text:style-name="P607"><text:span text:style-name="T608">待實習機構與本校</text:span><text:span text:style-name="T609">雙方用印完成，實習生始得開始實習，反之則暫緩前往實習</text:span></text:p>
        </text:list-item>
      </text:list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3937in" fo:margin-bottom="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9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2"/>
      </style:footer>
    </style:master-page>
    <style:master-page style:name="MP2" style:page-layout-name="PL2">
      <style:footer>
        <text:p text:style-name="P4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求才登記表</dc:title>
    <dc:description/>
    <dc:subject/>
    <meta:initial-creator>stut</meta:initial-creator>
    <dc:creator>aric</dc:creator>
    <meta:creation-date>2024-03-28T08:12:00Z</meta:creation-date>
    <dc:date>2024-03-28T08:12:00Z</dc:date>
    <meta:print-date>2020-09-10T04:0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8" meta:character-count="4401" meta:row-count="31" meta:non-whitespace-character-count="3751"/>
  </office:meta>
</office:document-meta>
</file>