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06in" fo:margin-left="0.0791in">
        <style:tab-stops/>
      </style:paragraph-properties>
    </style:style>
    <style:style style:name="P2" style:parent-style-name="內文" style:family="paragraph">
      <style:paragraph-properties fo:text-align="center" fo:margin-top="0.0763in" fo:line-height="0.2166in" fo:margin-left="0.034in" fo:margin-right="0.034in">
        <style:tab-stops/>
      </style:paragraph-properties>
    </style:style>
    <style:style style:name="T3" style:parent-style-name="預設段落字型" style:family="text">
      <style:text-properties style:text-scale="110%" fo:font-size="12pt" style:font-size-asian="12pt" style:language-asian="zh" style:country-asian="TW"/>
    </style:style>
    <style:style style:name="P4" style:parent-style-name="內文" style:family="paragraph">
      <style:paragraph-properties fo:text-align="center" fo:line-height="0.2166in" fo:margin-left="0.034in" fo:margin-right="0.034in">
        <style:tab-stops/>
      </style:paragraph-properties>
    </style:style>
    <style:style style:name="T5" style:parent-style-name="預設段落字型" style:family="text">
      <style:text-properties style:text-scale="110%" fo:font-size="12pt" style:font-size-asian="12pt"/>
    </style:style>
    <style:style style:name="P6" style:parent-style-name="本文" style:family="paragraph">
      <style:paragraph-properties fo:text-align="center" fo:margin-top="0.0763in" fo:line-height="0.2166in" fo:margin-left="0.034in" fo:margin-right="0.034in">
        <style:tab-stops/>
      </style:paragraph-properties>
    </style:style>
    <style:style style:name="T7" style:parent-style-name="預設段落字型" style:family="text">
      <style:text-properties style:text-scale="110%" style:language-asian="zh" style:country-asian="TW"/>
    </style:style>
    <style:style style:name="P8" style:parent-style-name="本文" style:family="paragraph">
      <style:paragraph-properties fo:text-align="center" fo:line-height="0.2166in" fo:margin-left="0.034in" fo:margin-right="0.034in">
        <style:tab-stops/>
      </style:paragraph-properties>
    </style:style>
    <style:style style:name="T9" style:parent-style-name="預設段落字型" style:family="text">
      <style:text-properties style:text-scale="110%" style:language-asian="zh" style:country-asian="TW"/>
    </style:style>
    <style:style style:name="T10" style:parent-style-name="預設段落字型" style:family="text">
      <style:text-properties fo:font-size="18pt" style:font-size-asian="18pt" style:language-asian="zh" style:country-asian="TW"/>
    </style:style>
    <style:style style:name="T11" style:parent-style-name="預設段落字型" style:family="text">
      <style:text-properties style:font-name="Calibri" style:font-name-asian="Calibri" fo:font-size="18pt" style:font-size-asian="18pt" style:language-asian="zh" style:country-asian="TW"/>
    </style:style>
    <style:style style:name="T12" style:parent-style-name="預設段落字型" style:family="text">
      <style:text-properties fo:font-size="18pt" style:font-size-asian="18pt" style:language-asian="zh" style:country-asian="TW"/>
    </style:style>
    <style:style style:name="T13" style:parent-style-name="預設段落字型" style:family="text">
      <style:text-properties style:font-name="Calibri" style:font-name-asian="Calibri" fo:font-size="18pt" style:font-size-asian="18pt" style:language-asian="zh" style:country-asian="TW"/>
    </style:style>
    <style:style style:name="T14" style:parent-style-name="預設段落字型" style:family="text">
      <style:text-properties fo:font-size="18pt" style:font-size-asian="18pt" style:language-asian="zh" style:country-asian="TW"/>
    </style:style>
    <style:style style:name="T15" style:parent-style-name="預設段落字型" style:family="text">
      <style:text-properties style:font-name="Calibri" style:font-name-asian="Calibri" fo:font-size="18pt" style:font-size-asian="18pt" style:language-asian="zh" style:country-asian="TW"/>
    </style:style>
    <style:style style:name="T16" style:parent-style-name="預設段落字型" style:family="text">
      <style:text-properties fo:font-size="18pt" style:font-size-asian="18pt" style:language-asian="zh" style:country-asian="TW"/>
    </style:style>
    <style:style style:name="P17" style:parent-style-name="本文" style:family="paragraph">
      <style:paragraph-properties fo:margin-top="0.0048in"/>
    </style:style>
    <style:style style:name="P18" style:parent-style-name="本文" style:family="paragraph">
      <style:paragraph-properties fo:margin-top="0.1in" fo:line-height="85%" fo:margin-left="0.9986in" fo:margin-right="0.2527in" fo:text-indent="-0.734in">
        <style:tab-stops/>
      </style:paragraph-properties>
    </style:style>
    <style:style style:name="T19" style:parent-style-name="預設段落字型" style:family="text">
      <style:text-properties style:text-scale="110%" style:language-asian="zh" style:country-asian="TW"/>
    </style:style>
    <style:style style:name="P20" style:parent-style-name="本文" style:family="paragraph">
      <style:paragraph-properties fo:margin-top="0.1in" fo:line-height="85%" fo:margin-left="1.1479in" fo:margin-right="0.2291in" fo:text-indent="-0.9173in">
        <style:tab-stops/>
      </style:paragraph-properties>
    </style:style>
    <style:style style:name="T21" style:parent-style-name="預設段落字型" style:family="text">
      <style:text-properties style:text-scale="110%" style:language-asian="zh" style:country-asian="TW"/>
    </style:style>
    <style:style style:name="T22" style:parent-style-name="預設段落字型" style:family="text">
      <style:text-properties style:text-scale="110%" style:language-asian="zh" style:country-asian="HK"/>
    </style:style>
    <style:style style:name="P23" style:parent-style-name="本文" style:family="paragraph">
      <style:paragraph-properties fo:margin-top="0.1in" fo:line-height="85%" fo:margin-left="0.5055in" fo:margin-right="0.0458in" fo:text-indent="-0.459in">
        <style:tab-stops/>
      </style:paragraph-properties>
    </style:style>
    <style:style style:name="T24" style:parent-style-name="預設段落字型" style:family="text">
      <style:text-properties style:text-scale="110%" style:language-asian="zh" style:country-asian="HK"/>
    </style:style>
    <style:style style:name="T25" style:parent-style-name="預設段落字型" style:family="text">
      <style:text-properties style:text-scale="110%" style:language-asian="zh" style:country-asian="TW"/>
    </style:style>
    <style:style style:name="P26" style:parent-style-name="本文" style:family="paragraph">
      <style:paragraph-properties fo:margin-top="0.009in"/>
      <style:text-properties fo:font-size="7pt" style:font-size-asian="7pt" style:language-asian="zh" style:country-asian="TW"/>
    </style:style>
    <style:style style:name="P27" style:parent-style-name="本文" style:family="paragraph">
      <style:paragraph-properties fo:margin-top="0.009in"/>
      <style:text-properties fo:font-size="7pt" style:font-size-asian="7pt" style:language-asian="zh" style:country-asian="TW"/>
    </style:style>
    <style:style style:name="P28" style:parent-style-name="本文" style:family="paragraph">
      <style:paragraph-properties fo:margin-top="0.009in"/>
      <style:text-properties fo:font-size="7pt" style:font-size-asian="7pt" style:language-asian="zh" style:country-asian="TW"/>
    </style:style>
    <style:style style:name="P29" style:parent-style-name="本文" style:family="paragraph">
      <style:text-properties fo:font-size="10pt" style:font-size-asian="10pt" style:language-asian="zh" style:country-asian="TW"/>
    </style:style>
    <style:style style:name="P30" style:parent-style-name="本文" style:family="paragraph">
      <style:text-properties fo:font-size="10pt" style:font-size-asian="10pt" style:language-asian="zh" style:country-asian="TW"/>
    </style:style>
    <style:style style:name="P31" style:parent-style-name="本文" style:family="paragraph">
      <style:text-properties fo:font-size="10pt" style:font-size-asian="10pt" style:language-asian="zh" style:country-asian="TW"/>
    </style:style>
    <style:style style:name="P32" style:parent-style-name="本文" style:family="paragraph">
      <style:text-properties fo:font-size="10pt" style:font-size-asian="10pt" style:language-asian="zh" style:country-asian="TW"/>
    </style:style>
    <style:style style:name="P33" style:parent-style-name="本文" style:family="paragraph">
      <style:paragraph-properties fo:margin-top="0.009in"/>
    </style:style>
    <style:style style:name="P34" style:parent-style-name="內文" style:family="paragraph">
      <style:paragraph-properties fo:margin-top="0.1in" fo:line-height="85%" fo:margin-left="0.1375in" fo:margin-right="0.1361in">
        <style:tab-stops/>
      </style:paragraph-properties>
    </style:style>
    <style:style style:name="T35" style:parent-style-name="預設段落字型" style:family="text">
      <style:text-properties style:text-scale="110%" fo:font-size="12pt" style:font-size-asian="12pt" style:language-asian="zh" style:country-asian="TW"/>
    </style:style>
    <style:style style:name="P36" style:parent-style-name="內文" style:family="paragraph">
      <style:paragraph-properties fo:margin-top="0.0763in" fo:line-height="0.2166in" fo:margin-left="0.3638in">
        <style:tab-stops/>
      </style:paragraph-properties>
    </style:style>
    <style:style style:name="T37" style:parent-style-name="預設段落字型" style:family="text">
      <style:text-properties style:text-scale="110%" fo:font-size="12pt" style:font-size-asian="12pt" style:language-asian="zh" style:country-asian="TW"/>
    </style:style>
    <style:style style:name="P38" style:parent-style-name="內文" style:family="paragraph">
      <style:paragraph-properties fo:line-height="0.2166in" fo:margin-left="0.3069in">
        <style:tab-stops/>
      </style:paragraph-properties>
    </style:style>
    <style:style style:name="T39" style:parent-style-name="預設段落字型" style:family="text">
      <style:text-properties fo:letter-spacing="-0.0006in" style:text-scale="110%" fo:font-size="12pt" style:font-size-asian="12pt" style:language-asian="zh" style:country-asian="TW"/>
    </style:style>
    <style:style style:name="P40" style:parent-style-name="本文" style:family="paragraph">
      <style:text-properties fo:font-size="10pt" style:font-size-asian="10pt" style:language-asian="zh" style:country-asian="TW"/>
    </style:style>
    <style:style style:name="P41" style:parent-style-name="本文" style:family="paragraph">
      <style:text-properties fo:font-size="10pt" style:font-size-asian="10pt" style:language-asian="zh" style:country-asian="TW"/>
    </style:style>
    <style:style style:name="P42" style:parent-style-name="本文" style:family="paragraph">
      <style:text-properties fo:font-size="10pt" style:font-size-asian="10pt" style:language-asian="zh" style:country-asian="TW"/>
    </style:style>
    <style:style style:name="P43" style:parent-style-name="本文" style:family="paragraph">
      <style:paragraph-properties fo:margin-top="0.0083in"/>
    </style:style>
    <style:style style:name="P44" style:parent-style-name="本文" style:family="paragraph">
      <style:paragraph-properties fo:margin-top="0.0013in"/>
      <style:text-properties fo:font-size="9pt" style:font-size-asian="9pt"/>
    </style:style>
    <style:style style:name="P45" style:parent-style-name="本文" style:family="paragraph">
      <style:paragraph-properties fo:margin-left="0.6888in">
        <style:tab-stops/>
      </style:paragraph-properties>
    </style:style>
    <style:style style:name="T46" style:parent-style-name="預設段落字型" style:family="text">
      <style:text-properties style:text-scale="110%"/>
    </style:style>
    <style:style style:name="P47" style:parent-style-name="本文" style:family="paragraph">
      <style:paragraph-properties fo:text-align="center" fo:margin-top="0.0763in" fo:line-height="0.2166in" fo:margin-left="0.034in" fo:margin-right="0.034in">
        <style:tab-stops/>
      </style:paragraph-properties>
    </style:style>
    <style:style style:name="T48" style:parent-style-name="預設段落字型" style:family="text">
      <style:text-properties style:text-scale="110%" style:language-asian="zh" style:country-asian="TW"/>
    </style:style>
    <style:style style:name="P49" style:parent-style-name="本文" style:family="paragraph">
      <style:paragraph-properties fo:text-align="center" fo:line-height="0.2166in" fo:margin-left="0.034in" fo:margin-right="0.034in">
        <style:tab-stops/>
      </style:paragraph-properties>
    </style:style>
    <style:style style:name="T50" style:parent-style-name="預設段落字型" style:family="text">
      <style:text-properties style:text-scale="110%"/>
    </style:style>
    <style:style style:name="P51" style:parent-style-name="本文" style:family="paragraph">
      <style:paragraph-properties fo:margin-top="0.1in" fo:line-height="85%" fo:margin-left="0.7805in" fo:margin-right="0.6875in" fo:text-indent="-0.0923in">
        <style:tab-stops/>
      </style:paragraph-properties>
    </style:style>
    <style:style style:name="T52" style:parent-style-name="預設段落字型" style:family="text">
      <style:text-properties style:text-scale="110%" style:language-asian="zh" style:country-asian="TW"/>
    </style:style>
    <style:style style:name="P53" style:parent-style-name="本文" style:family="paragraph">
      <style:paragraph-properties fo:margin-top="0.0013in"/>
      <style:text-properties fo:font-size="9pt" style:font-size-asian="9pt"/>
    </style:style>
    <style:style style:name="P54" style:parent-style-name="本文" style:family="paragraph">
      <style:paragraph-properties fo:margin-left="0.4138in">
        <style:tab-stops/>
      </style:paragraph-properties>
    </style:style>
    <style:style style:name="T55" style:parent-style-name="預設段落字型" style:family="text">
      <style:text-properties style:text-scale="110%" style:language-asian="zh" style:country-asian="TW"/>
    </style:style>
    <style:style style:name="P56" style:parent-style-name="本文" style:family="paragraph">
      <style:paragraph-properties fo:text-align="center" fo:margin-top="0.0763in" fo:line-height="0.2166in" fo:margin-left="0.034in" fo:margin-right="0.034in">
        <style:tab-stops/>
      </style:paragraph-properties>
    </style:style>
    <style:style style:name="T57" style:parent-style-name="預設段落字型" style:family="text">
      <style:text-properties style:text-scale="110%" style:language-asian="zh" style:country-asian="TW"/>
    </style:style>
    <style:style style:name="P58" style:parent-style-name="本文" style:family="paragraph">
      <style:paragraph-properties fo:text-align="center" fo:line-height="0.2166in" fo:margin-left="0.034in" fo:margin-right="0.034in">
        <style:tab-stops/>
      </style:paragraph-properties>
    </style:style>
    <style:style style:name="T59" style:parent-style-name="預設段落字型" style:family="text">
      <style:text-properties style:text-scale="110%" style:language-asian="zh" style:country-asian="TW"/>
    </style:style>
    <style:style style:name="P60" style:parent-style-name="本文" style:family="paragraph">
      <style:paragraph-properties fo:margin-top="0.0013in"/>
      <style:text-properties fo:font-size="9pt" style:font-size-asian="9pt"/>
    </style:style>
    <style:style style:name="P61" style:parent-style-name="本文" style:family="paragraph">
      <style:paragraph-properties fo:text-align="center" fo:margin-left="0.034in" fo:margin-right="0.034in">
        <style:tab-stops/>
      </style:paragraph-properties>
    </style:style>
    <style:style style:name="T62" style:parent-style-name="預設段落字型" style:family="text">
      <style:text-properties style:text-scale="110%"/>
    </style:style>
    <style:style style:name="P63" style:parent-style-name="本文" style:family="paragraph">
      <style:paragraph-properties fo:margin-top="0.009in"/>
      <style:text-properties fo:font-size="6pt" style:font-size-asian="6pt" style:language-asian="zh" style:country-asian="TW"/>
    </style:style>
    <style:style style:name="P64" style:parent-style-name="本文" style:family="paragraph">
      <style:paragraph-properties fo:margin-top="0.009in"/>
      <style:text-properties fo:font-size="8pt" style:font-size-asian="8pt" style:language-asian="zh" style:country-asian="TW"/>
    </style:style>
    <style:style style:name="P65" style:parent-style-name="本文" style:family="paragraph">
      <style:paragraph-properties fo:margin-top="0.009in"/>
      <style:text-properties fo:font-size="7pt" style:font-size-asian="7pt" style:language-asian="zh" style:country-asian="TW"/>
    </style:style>
    <style:style style:name="P66" style:parent-style-name="本文" style:family="paragraph">
      <style:paragraph-properties fo:margin-top="0.009in"/>
      <style:text-properties fo:font-size="7pt" style:font-size-asian="7pt" style:language-asian="zh" style:country-asian="TW"/>
    </style:style>
    <style:style style:name="P67" style:parent-style-name="本文" style:family="paragraph">
      <style:paragraph-properties fo:margin-top="0.009in"/>
      <style:text-properties fo:font-size="7pt" style:font-size-asian="7pt" style:language-asian="zh" style:country-asian="TW"/>
    </style:style>
    <style:style style:family="graphic" style:name="a37">
      <style:graphic-properties draw:fill="none" draw:stroke="solid" svg:stroke-width="0.00333in" svg:stroke-color="#000000" svg:stroke-opacity="100%" draw:stroke-linejoin="round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.00333in" svg:stroke-color="#000000" svg:stroke-opacity="100%" draw:stroke-linejoin="round"/>
    </style:style>
    <style:style style:family="graphic" style:name="a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0367in" svg:stroke-color="#000000" svg:stroke-opacity="100%" draw:stroke-linejoin="round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333in" svg:stroke-color="#000000" svg:stroke-opacity="100%" draw:stroke-linejoin="round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none" draw:stroke="solid" svg:stroke-width="0.00333in" svg:stroke-color="#000000" svg:stroke-opacity="100%" draw:stroke-linejoin="round"/>
    </style:style>
    <style:style style:family="graphic" style:name="a27">
      <style:graphic-properties draw:fill="solid" draw:fill-color="#000000" draw:opacity="100%" draw:stroke="none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3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0367in" svg:stroke-color="#000000" svg:stroke-opacity="100%" draw:stroke-linejoin="round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0367in" svg:stroke-color="#000000" svg:stroke-opacity="100%" draw:stroke-linejoin="round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">
      <style:graphic-properties draw:fill="none" draw:stroke="solid" svg:stroke-width="0.00367in" svg:stroke-color="#000000" svg:stroke-opacity="100%" draw:stroke-linejoin="round"/>
    </style:style>
    <style:style style:family="graphic" style:name="a1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0367in" svg:stroke-color="#000000" svg:stroke-opacity="100%" draw:stroke-linejoin="round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0367in" svg:stroke-color="#000000" svg:stroke-opacity="100%" draw:stroke-linejoin="round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000000" draw:opacity="100%" draw:stroke="none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3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0367in" svg:stroke-color="#000000" svg:stroke-opacity="100%" draw:stroke-linejoin="round"/>
    </style:style>
    <style:style style:family="graphic" style:name="a44" style:parent-style-name="Graphics">
      <style:graphic-properties fo:wrap-option="wrap" fo:border="0.003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45" style:parent-style-name="Graphics">
      <style:graphic-properties fo:wrap-option="wrap" fo:border="0.003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03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367in" svg:stroke-color="#000000" svg:stroke-opacity="100%" draw:stroke-linejoin="round"/>
    </style:style>
    <style:style style:family="graphic" style:name="a47" style:parent-style-name="Graphics">
      <style:graphic-properties fo:wrap-option="wrap" fo:border="0.003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03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03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367in" svg:stroke-color="#000000" svg:stroke-opacity="100%" draw:stroke-linejoin="round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033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03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03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03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70528" draw:name="Group 49" draw:id="id2" draw:style-name="a2" text:anchor-type="paragraph"><svg:title/><svg:desc/><draw:connector draw:type="line" svg:x1="4.42361in" svg:y1="1.13889in" svg:x2="4.42361in" svg:y2="1.26875in" draw:id="id0" draw:style-name="a0" draw:name="Line 51"><svg:title/><svg:desc/></draw:connector><draw:custom-shape svg:x="4.38125in" svg:y="1.25903in" svg:width="0.08472in" svg:height="0.07708in" draw:id="id1" draw:style-name="a1" draw:name="Freeform 50"><svg:title/><svg:desc/><draw:enhanced-geometry draw:type="non-primitive" svg:viewBox="0 0 122 111" draw:enhanced-path="M 61 111 L 0 0 122 0 61 111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111"/><draw:equation draw:name="f8" draw:formula="0 + 6370 - 6309"/><draw:equation draw:name="f9" draw:formula="?f8 * ?f5 / 122"/><draw:equation draw:name="f10" draw:formula="1924 * ?f4 / 111"/><draw:equation draw:name="f11" draw:formula="0 + 6309 - 6309"/><draw:equation draw:name="f12" draw:formula="?f11 * ?f5 / 122"/><draw:equation draw:name="f13" draw:formula="1813 * ?f4 / 111"/><draw:equation draw:name="f14" draw:formula="0 + 6431 - 6309"/><draw:equation draw:name="f15" draw:formula="?f14 * ?f5 / 1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71552" draw:name="Group 46" draw:id="id5" draw:style-name="a5" text:anchor-type="paragraph"><svg:title/><svg:desc/><draw:connector draw:type="line" svg:x1="4.42361in" svg:y1="2.59167in" svg:x2="4.42361in" svg:y2="2.72153in" draw:id="id3" draw:style-name="a3" draw:name="Line 48"><svg:title/><svg:desc/></draw:connector><draw:custom-shape svg:x="4.38125in" svg:y="2.71111in" svg:width="0.08472in" svg:height="0.07708in" draw:id="id4" draw:style-name="a4" draw:name="Freeform 47"><svg:title/><svg:desc/><draw:enhanced-geometry draw:type="non-primitive" svg:viewBox="0 0 122 111" draw:enhanced-path="M 61 110 L 0 0 122 0 61 11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111"/><draw:equation draw:name="f8" draw:formula="0 + 6370 - 6309"/><draw:equation draw:name="f9" draw:formula="?f8 * ?f5 / 122"/><draw:equation draw:name="f10" draw:formula="4015 * ?f4 / 111"/><draw:equation draw:name="f11" draw:formula="0 + 6309 - 6309"/><draw:equation draw:name="f12" draw:formula="?f11 * ?f5 / 122"/><draw:equation draw:name="f13" draw:formula="3905 * ?f4 / 111"/><draw:equation draw:name="f14" draw:formula="0 + 6431 - 6309"/><draw:equation draw:name="f15" draw:formula="?f14 * ?f5 / 1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72576" draw:name="Group 43" draw:id="id8" draw:style-name="a8" text:anchor-type="paragraph"><svg:title/><svg:desc/><draw:connector draw:type="line" svg:x1="4.42361in" svg:y1="3.37847in" svg:x2="4.42361in" svg:y2="3.50764in" draw:id="id6" draw:style-name="a6" draw:name="Line 45"><svg:title/><svg:desc/></draw:connector><draw:custom-shape svg:x="4.38125in" svg:y="3.49792in" svg:width="0.08472in" svg:height="0.07708in" draw:id="id7" draw:style-name="a7" draw:name="Freeform 44"><svg:title/><svg:desc/><draw:enhanced-geometry draw:type="non-primitive" svg:viewBox="0 0 122 111" draw:enhanced-path="M 61 110 L 0 0 122 0 61 11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111"/><draw:equation draw:name="f8" draw:formula="0 + 6370 - 6309"/><draw:equation draw:name="f9" draw:formula="?f8 * ?f5 / 122"/><draw:equation draw:name="f10" draw:formula="5148 * ?f4 / 111"/><draw:equation draw:name="f11" draw:formula="0 + 6309 - 6309"/><draw:equation draw:name="f12" draw:formula="?f11 * ?f5 / 122"/><draw:equation draw:name="f13" draw:formula="5038 * ?f4 / 111"/><draw:equation draw:name="f14" draw:formula="0 + 6431 - 6309"/><draw:equation draw:name="f15" draw:formula="?f14 * ?f5 / 1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73600" draw:name="Group 40" draw:id="id11" draw:style-name="a11" text:anchor-type="paragraph"><svg:title/><svg:desc/><draw:connector draw:type="line" svg:x1="4.42361in" svg:y1="5.73819in" svg:x2="4.42361in" svg:y2="5.86736in" draw:id="id9" draw:style-name="a9" draw:name="Line 42"><svg:title/><svg:desc/></draw:connector><draw:custom-shape svg:x="4.38125in" svg:y="5.85764in" svg:width="0.08472in" svg:height="0.07708in" draw:id="id10" draw:style-name="a10" draw:name="Freeform 41"><svg:title/><svg:desc/><draw:enhanced-geometry draw:type="non-primitive" svg:viewBox="0 0 122 111" draw:enhanced-path="M 61 110 L 0 0 122 0 61 11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111"/><draw:equation draw:name="f8" draw:formula="0 + 6370 - 6309"/><draw:equation draw:name="f9" draw:formula="?f8 * ?f5 / 122"/><draw:equation draw:name="f10" draw:formula="8546 * ?f4 / 111"/><draw:equation draw:name="f11" draw:formula="0 + 6309 - 6309"/><draw:equation draw:name="f12" draw:formula="?f11 * ?f5 / 122"/><draw:equation draw:name="f13" draw:formula="8436 * ?f4 / 111"/><draw:equation draw:name="f14" draw:formula="0 + 6431 - 6309"/><draw:equation draw:name="f15" draw:formula="?f14 * ?f5 / 1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74624" draw:name="Group 37" draw:id="id14" draw:style-name="a14" text:anchor-type="paragraph"><svg:title/><svg:desc/><draw:connector draw:type="line" svg:x1="4.42361in" svg:y1="7.29167in" svg:x2="4.42361in" svg:y2="7.44097in" draw:id="id12" draw:style-name="a12" draw:name="Line 39"><svg:title/><svg:desc/></draw:connector><draw:custom-shape svg:x="4.38125in" svg:y="7.43056in" svg:width="0.08472in" svg:height="0.07708in" draw:id="id13" draw:style-name="a13" draw:name="Freeform 38"><svg:title/><svg:desc/><draw:enhanced-geometry draw:type="non-primitive" svg:viewBox="0 0 122 111" draw:enhanced-path="M 61 110 L 0 0 122 0 61 11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111"/><draw:equation draw:name="f8" draw:formula="0 + 6370 - 6309"/><draw:equation draw:name="f9" draw:formula="?f8 * ?f5 / 122"/><draw:equation draw:name="f10" draw:formula="10811 * ?f4 / 111"/><draw:equation draw:name="f11" draw:formula="0 + 6309 - 6309"/><draw:equation draw:name="f12" draw:formula="?f11 * ?f5 / 122"/><draw:equation draw:name="f13" draw:formula="10701 * ?f4 / 111"/><draw:equation draw:name="f14" draw:formula="0 + 6431 - 6309"/><draw:equation draw:name="f15" draw:formula="?f14 * ?f5 / 1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75648" draw:name="Group 34" draw:id="id17" draw:style-name="a17" text:anchor-type="paragraph"><svg:title/><svg:desc/><draw:connector draw:type="line" svg:x1="4.42361in" svg:y1="8.09792in" svg:x2="4.42361in" svg:y2="8.22708in" draw:id="id15" draw:style-name="a15" draw:name="Line 36"><svg:title/><svg:desc/></draw:connector><draw:custom-shape svg:x="4.38125in" svg:y="8.21736in" svg:width="0.08472in" svg:height="0.07708in" draw:id="id16" draw:style-name="a16" draw:name="Freeform 35"><svg:title/><svg:desc/><draw:enhanced-geometry draw:type="non-primitive" svg:viewBox="0 0 122 111" draw:enhanced-path="M 61 111 L 0 0 122 0 61 111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111"/><draw:equation draw:name="f8" draw:formula="0 + 6370 - 6309"/><draw:equation draw:name="f9" draw:formula="?f8 * ?f5 / 122"/><draw:equation draw:name="f10" draw:formula="11944 * ?f4 / 111"/><draw:equation draw:name="f11" draw:formula="0 + 6309 - 6309"/><draw:equation draw:name="f12" draw:formula="?f11 * ?f5 / 122"/><draw:equation draw:name="f13" draw:formula="11833 * ?f4 / 111"/><draw:equation draw:name="f14" draw:formula="0 + 6431 - 6309"/><draw:equation draw:name="f15" draw:formula="?f14 * ?f5 / 1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76672" draw:name="Group 31" draw:id="id20" draw:style-name="a20" text:anchor-type="paragraph"><svg:title/><svg:desc/><draw:connector draw:type="line" svg:x1="4.42361in" svg:y1="8.88403in" svg:x2="4.42361in" svg:y2="9.01389in" draw:id="id18" draw:style-name="a18" draw:name="Line 33"><svg:title/><svg:desc/></draw:connector><draw:custom-shape svg:x="4.38125in" svg:y="9.00417in" svg:width="0.08472in" svg:height="0.07708in" draw:id="id19" draw:style-name="a19" draw:name="Freeform 32"><svg:title/><svg:desc/><draw:enhanced-geometry draw:type="non-primitive" svg:viewBox="0 0 122 111" draw:enhanced-path="M 61 110 L 0 0 122 0 61 11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111"/><draw:equation draw:name="f8" draw:formula="0 + 6370 - 6309"/><draw:equation draw:name="f9" draw:formula="?f8 * ?f5 / 122"/><draw:equation draw:name="f10" draw:formula="13076 * ?f4 / 111"/><draw:equation draw:name="f11" draw:formula="0 + 6309 - 6309"/><draw:equation draw:name="f12" draw:formula="?f11 * ?f5 / 122"/><draw:equation draw:name="f13" draw:formula="12966 * ?f4 / 111"/><draw:equation draw:name="f14" draw:formula="0 + 6431 - 6309"/><draw:equation draw:name="f15" draw:formula="?f14 * ?f5 / 1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77696" draw:name="Group 28" draw:id="id23" draw:style-name="a23" text:anchor-type="paragraph"><svg:title/><svg:desc/><draw:connector draw:type="line" svg:x1="4.42361in" svg:y1="9.67083in" svg:x2="4.42361in" svg:y2="9.80069in" draw:id="id21" draw:style-name="a21" draw:name="Line 30"><svg:title/><svg:desc/></draw:connector><draw:custom-shape svg:x="4.38125in" svg:y="9.79028in" svg:width="0.08472in" svg:height="0.07708in" draw:id="id22" draw:style-name="a22" draw:name="Freeform 29"><svg:title/><svg:desc/><draw:enhanced-geometry draw:type="non-primitive" svg:viewBox="0 0 122 111" draw:enhanced-path="M 61 110 L 0 0 122 0 61 11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111"/><draw:equation draw:name="f8" draw:formula="0 + 6370 - 6309"/><draw:equation draw:name="f9" draw:formula="?f8 * ?f5 / 122"/><draw:equation draw:name="f10" draw:formula="14209 * ?f4 / 111"/><draw:equation draw:name="f11" draw:formula="0 + 6309 - 6309"/><draw:equation draw:name="f12" draw:formula="?f11 * ?f5 / 122"/><draw:equation draw:name="f13" draw:formula="14099 * ?f4 / 111"/><draw:equation draw:name="f14" draw:formula="0 + 6431 - 6309"/><draw:equation draw:name="f15" draw:formula="?f14 * ?f5 / 1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draw:z-index="251679744" draw:name="Group 22" draw:id="id29" draw:style-name="a29" text:anchor-type="paragraph"><svg:title/><svg:desc/><draw:custom-shape svg:x="3.16667in" svg:y="4.16458in" svg:width="1.25694in" svg:height="0.12986in" draw:id="id24" draw:style-name="a24" draw:name="Freeform 27"><svg:title/><svg:desc/><draw:enhanced-geometry draw:type="non-primitive" svg:viewBox="0 0 1810 187" draw:enhanced-path="M 1809 0 L 1809 136 0 136 0 187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0"/><draw:equation draw:name="f7" draw:formula="?f4 / 187"/><draw:equation draw:name="f8" draw:formula="0 + 6370 - 4561"/><draw:equation draw:name="f9" draw:formula="?f8 * ?f5 / 1810"/><draw:equation draw:name="f10" draw:formula="5997 * ?f4 / 187"/><draw:equation draw:name="f11" draw:formula="6133 * ?f4 / 187"/><draw:equation draw:name="f12" draw:formula="0 + 4561 - 4561"/><draw:equation draw:name="f13" draw:formula="?f12 * ?f5 / 1810"/><draw:equation draw:name="f14" draw:formula="6184 * ?f4 / 187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12431in" svg:y="4.28472in" svg:width="0.08472in" svg:height="0.07708in" draw:id="id25" draw:style-name="a25" draw:name="Freeform 26"><svg:title/><svg:desc/><draw:enhanced-geometry draw:type="non-primitive" svg:viewBox="0 0 122 111" draw:enhanced-path="M 61 110 L 0 0 121 0 61 11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111"/><draw:equation draw:name="f8" draw:formula="0 + 4561 - 4500"/><draw:equation draw:name="f9" draw:formula="?f8 * ?f5 / 122"/><draw:equation draw:name="f10" draw:formula="6280 * ?f4 / 111"/><draw:equation draw:name="f11" draw:formula="0 + 4500 - 4500"/><draw:equation draw:name="f12" draw:formula="?f11 * ?f5 / 122"/><draw:equation draw:name="f13" draw:formula="6170 * ?f4 / 111"/><draw:equation draw:name="f14" draw:formula="0 + 4621 - 4500"/><draw:equation draw:name="f15" draw:formula="?f14 * ?f5 / 1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42292in" svg:y="4.16458in" svg:width="1.3in" svg:height="0.12986in" draw:id="id26" draw:style-name="a26" draw:name="Freeform 25"><svg:title/><svg:desc/><draw:enhanced-geometry draw:type="non-primitive" svg:viewBox="0 0 1872 187" draw:enhanced-path="M 0 0 L 0 136 1872 136 1872 187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2"/><draw:equation draw:name="f7" draw:formula="?f4 / 187"/><draw:equation draw:name="f8" draw:formula="0 + 6370 - 6370"/><draw:equation draw:name="f9" draw:formula="?f8 * ?f5 / 1872"/><draw:equation draw:name="f10" draw:formula="5997 * ?f4 / 187"/><draw:equation draw:name="f11" draw:formula="6133 * ?f4 / 187"/><draw:equation draw:name="f12" draw:formula="0 + 8242 - 6370"/><draw:equation draw:name="f13" draw:formula="?f12 * ?f5 / 1872"/><draw:equation draw:name="f14" draw:formula="6184 * ?f4 / 187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8125in" svg:y="4.28472in" svg:width="0.08472in" svg:height="0.07708in" draw:id="id27" draw:style-name="a27" draw:name="Freeform 24"><svg:title/><svg:desc/><draw:enhanced-geometry draw:type="non-primitive" svg:viewBox="0 0 122 111" draw:enhanced-path="M 61 110 L 0 0 122 0 61 11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111"/><draw:equation draw:name="f8" draw:formula="0 + 8242 - 8181"/><draw:equation draw:name="f9" draw:formula="?f8 * ?f5 / 122"/><draw:equation draw:name="f10" draw:formula="6280 * ?f4 / 111"/><draw:equation draw:name="f11" draw:formula="0 + 8181 - 8181"/><draw:equation draw:name="f12" draw:formula="?f11 * ?f5 / 122"/><draw:equation draw:name="f13" draw:formula="6170 * ?f4 / 111"/><draw:equation draw:name="f14" draw:formula="0 + 8303 - 8181"/><draw:equation draw:name="f15" draw:formula="?f14 * ?f5 / 1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28" draw:style-name="a28" draw:name="Text Box 23" svg:x="2.90694in" svg:y="3.57431in" svg:width="3.03333in" svg:height="0.59028in" style:rel-width="scale" style:rel-height="scale"><draw:text-box><text:p text:style-name="P2"><text:span text:style-name="T3">系上，將草擬合約書送學校審核</text:span></text:p><text:p text:style-name="P4"><text:span text:style-name="T5">(簽呈)</text:span></text:p></draw:text-box><svg:title/><svg:desc/></draw:frame></draw:g><draw:g draw:z-index="251680768" draw:name="Group 19" draw:id="id32" draw:style-name="a32" text:anchor-type="paragraph"><svg:title/><svg:desc/><draw:connector draw:type="line" svg:x1="4.42361in" svg:y1="6.52431in" svg:x2="4.42361in" svg:y2="6.63472in" draw:id="id30" draw:style-name="a30" draw:name="Line 21"><svg:title/><svg:desc/></draw:connector><draw:custom-shape svg:x="4.38125in" svg:y="6.62431in" svg:width="0.08472in" svg:height="0.07708in" draw:id="id31" draw:style-name="a31" draw:name="Freeform 20"><svg:title/><svg:desc/><draw:enhanced-geometry draw:type="non-primitive" svg:viewBox="0 0 122 111" draw:enhanced-path="M 61 110 L 0 0 122 0 61 11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111"/><draw:equation draw:name="f8" draw:formula="0 + 6370 - 6309"/><draw:equation draw:name="f9" draw:formula="?f8 * ?f5 / 122"/><draw:equation draw:name="f10" draw:formula="9650 * ?f4 / 111"/><draw:equation draw:name="f11" draw:formula="0 + 6309 - 6309"/><draw:equation draw:name="f12" draw:formula="?f11 * ?f5 / 122"/><draw:equation draw:name="f13" draw:formula="9540 * ?f4 / 111"/><draw:equation draw:name="f14" draw:formula="0 + 6431 - 6309"/><draw:equation draw:name="f15" draw:formula="?f14 * ?f5 / 1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frame draw:z-index="251681792" draw:id="id33" draw:style-name="a33" draw:name="Text Box 18" text:anchor-type="paragraph" svg:x="2.90694in" svg:y="5.14792in" svg:width="3.03333in" svg:height="0.59028in" style:rel-width="scale" style:rel-height="scale"><draw:text-box><text:p text:style-name="P6"><text:span text:style-name="T7">雙方正式用印完成</text:span></text:p><text:p text:style-name="P8"><text:span text:style-name="T9">(須於實習起始日7日之前完成用印)</text:span></text:p></draw:text-box><svg:title/><svg:desc/></draw:frame><text:span text:style-name="T10">海外實習作業流程圖</text:span><text:span text:style-name="T11">(</text:span><text:span text:style-name="T12">非大陸地區</text:span><text:span text:style-name="T13">)</text:span><text:span text:style-name="T14">，作業時程約<text:s/></text:span><text:span text:style-name="T15">3-4<text:s/></text:span><text:span text:style-name="T16">個月</text:span></text:p>
      <text:p text:style-name="P17"><draw:frame draw:z-index="251658240" draw:id="id34" draw:style-name="a34" draw:name="Text Box 17" text:anchor-type="paragraph" svg:x="2.90694in" svg:y="0.19931in" svg:width="3.03333in" svg:height="0.59028in" style:rel-width="scale" style:rel-height="scale"><draw:text-box><text:p text:style-name="P18"><text:span text:style-name="T19">審核實習機構(附官方佐證資料) (系上上簽呈)</text:span></text:p></draw:text-box><svg:title/><svg:desc/></draw:frame><draw:frame draw:z-index="251659264" draw:id="id35" draw:style-name="a35" draw:name="Text Box 16" text:anchor-type="paragraph" svg:x="2.90694in" svg:y="0.98611in" svg:width="3.03333in" svg:height="0.59028in" style:rel-width="scale" style:rel-height="scale"><draw:text-box><text:p text:style-name="P20"><text:span text:style-name="T21">系上將學校核准實習機構簽呈送</text:span><text:span text:style-name="T22">研產處</text:span></text:p></draw:text-box><svg:title/><svg:desc/></draw:frame><draw:frame draw:z-index="251660288" draw:id="id36" draw:style-name="a36" draw:name="Text Box 15" text:anchor-type="paragraph" svg:x="2.90694in" svg:y="1.77222in" svg:width="3.03333in" svg:height="0.59028in" style:rel-width="scale" style:rel-height="scale"><draw:text-box><text:p text:style-name="P23"><text:span text:style-name="T24">研產處</text:span><text:span text:style-name="T25">依核准簽呈，至校外實習管理系統審核通過實習機構</text:span></text:p></draw:text-box><svg:title/><svg:desc/></draw:frame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draw:g draw:z-index="251663360" draw:name="Group 8" draw:id="id43" draw:style-name="a43" text:anchor-type="paragraph"><svg:title/><svg:desc/><draw:custom-shape svg:x="3.16667in" svg:y="0.77361in" svg:width="1.25694in" svg:height="0.12986in" draw:id="id37" draw:style-name="a37" draw:name="Freeform 14"><svg:title/><svg:desc/><draw:enhanced-geometry draw:type="non-primitive" svg:viewBox="0 0 1810 187" draw:enhanced-path="M 0 0 L 0 135 1810 135 1810 186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0"/><draw:equation draw:name="f7" draw:formula="?f4 / 187"/><draw:equation draw:name="f8" draw:formula="0 + 4560 - 4560"/><draw:equation draw:name="f9" draw:formula="?f8 * ?f5 / 1810"/><draw:equation draw:name="f10" draw:formula="1115 * ?f4 / 187"/><draw:equation draw:name="f11" draw:formula="1250 * ?f4 / 187"/><draw:equation draw:name="f12" draw:formula="0 + 6370 - 4560"/><draw:equation draw:name="f13" draw:formula="?f12 * ?f5 / 1810"/><draw:equation draw:name="f14" draw:formula="1301 * ?f4 / 187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38125in" svg:y="0.89375in" svg:width="0.08472in" svg:height="0.07708in" draw:id="id38" draw:style-name="a38" draw:name="Freeform 13"><svg:title/><svg:desc/><draw:enhanced-geometry draw:type="non-primitive" svg:viewBox="0 0 122 111" draw:enhanced-path="M 61 111 L 0 0 122 0 61 111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111"/><draw:equation draw:name="f8" draw:formula="0 + 6370 - 6309"/><draw:equation draw:name="f9" draw:formula="?f8 * ?f5 / 122"/><draw:equation draw:name="f10" draw:formula="1398 * ?f4 / 111"/><draw:equation draw:name="f11" draw:formula="0 + 6309 - 6309"/><draw:equation draw:name="f12" draw:formula="?f11 * ?f5 / 122"/><draw:equation draw:name="f13" draw:formula="1287 * ?f4 / 111"/><draw:equation draw:name="f14" draw:formula="0 + 6431 - 6309"/><draw:equation draw:name="f15" draw:formula="?f14 * ?f5 / 1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42292in" svg:y="0.77361in" svg:width="1.3in" svg:height="0.12986in" draw:id="id39" draw:style-name="a39" draw:name="Freeform 12"><svg:title/><svg:desc/><draw:enhanced-geometry draw:type="non-primitive" svg:viewBox="0 0 1872 187" draw:enhanced-path="M 1872 0 L 1872 136 0 136 0 187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2"/><draw:equation draw:name="f7" draw:formula="?f4 / 187"/><draw:equation draw:name="f8" draw:formula="0 + 8242 - 6370"/><draw:equation draw:name="f9" draw:formula="?f8 * ?f5 / 1872"/><draw:equation draw:name="f10" draw:formula="1114 * ?f4 / 187"/><draw:equation draw:name="f11" draw:formula="1250 * ?f4 / 187"/><draw:equation draw:name="f12" draw:formula="0 + 6370 - 6370"/><draw:equation draw:name="f13" draw:formula="?f12 * ?f5 / 1872"/><draw:equation draw:name="f14" draw:formula="1301 * ?f4 / 187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38125in" svg:y="0.89375in" svg:width="0.08472in" svg:height="0.07708in" draw:id="id40" draw:style-name="a40" draw:name="Freeform 11"><svg:title/><svg:desc/><draw:enhanced-geometry draw:type="non-primitive" svg:viewBox="0 0 122 111" draw:enhanced-path="M 61 111 L 0 0 122 0 61 111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111"/><draw:equation draw:name="f8" draw:formula="0 + 6370 - 6309"/><draw:equation draw:name="f9" draw:formula="?f8 * ?f5 / 122"/><draw:equation draw:name="f10" draw:formula="1398 * ?f4 / 111"/><draw:equation draw:name="f11" draw:formula="0 + 6309 - 6309"/><draw:equation draw:name="f12" draw:formula="?f11 * ?f5 / 122"/><draw:equation draw:name="f13" draw:formula="1287 * ?f4 / 111"/><draw:equation draw:name="f14" draw:formula="0 + 6431 - 6309"/><draw:equation draw:name="f15" draw:formula="?f14 * ?f5 / 1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41" draw:style-name="a41" draw:name="Text Box 10" svg:x="4.575in" svg:y="0.18403in" svg:width="2.29653in" svg:height="0.59028in" style:rel-width="scale" style:rel-height="scale"><draw:text-box><text:p text:style-name="P34"><text:span text:style-name="T35">如為役男須辦理兵役作業請向學務處申請相關資料</text:span></text:p></draw:text-box><svg:title/><svg:desc/></draw:frame><draw:frame draw:id="id42" draw:style-name="a42" draw:name="Text Box 9" svg:x="1.975in" svg:y="0.18403in" svg:width="2.38333in" svg:height="0.59028in" style:rel-width="scale" style:rel-height="scale"><draw:text-box><text:p text:style-name="P36"><text:span text:style-name="T37">開始製作正式合約書</text:span></text:p><text:p text:style-name="P38"><text:span text:style-name="T39">(上校外實習管理系統)</text:span></text:p></draw:text-box><svg:title/><svg:desc/></draw:frame></draw:g></text:p>
      <text:p text:style-name="P40"/>
      <text:p text:style-name="P41"/>
      <text:p text:style-name="P42"/>
      <text:p text:style-name="P43"><draw:frame draw:z-index="251664384" draw:id="id44" draw:style-name="a44" draw:name="Text Box 7" text:anchor-type="paragraph" svg:x="2.90694in" svg:y="0.18403in" svg:width="3.03333in" svg:height="0.59028in" style:rel-width="scale" style:rel-height="scale"><draw:text-box><text:p text:style-name="P44"/><text:p text:style-name="P45"><text:span text:style-name="T46">簽約完成，開始實習</text:span></text:p></draw:text-box><svg:title/><svg:desc/></draw:frame><draw:frame draw:z-index="251665408" draw:id="id45" draw:style-name="a45" draw:name="Text Box 6" text:anchor-type="paragraph" svg:x="2.90694in" svg:y="0.95069in" svg:width="3.03333in" svg:height="0.59028in" style:rel-width="scale" style:rel-height="scale"><draw:text-box><text:p text:style-name="P47"><text:span text:style-name="T48">依據簽約完成學生資料彙整送教務處</text:span></text:p><text:p text:style-name="P49"><text:span text:style-name="T50">(簽呈)</text:span></text:p></draw:text-box><svg:title/><svg:desc/></draw:frame><draw:frame draw:z-index="251666432" draw:id="id46" draw:style-name="a46" draw:name="Text Box 5" text:anchor-type="paragraph" svg:x="2.90694in" svg:y="1.75694in" svg:width="3.03333in" svg:height="0.59028in" style:rel-width="scale" style:rel-height="scale"><draw:text-box><text:p text:style-name="P51"><text:span text:style-name="T52">教務處依據簽呈名單人工輸入選課系統</text:span></text:p></draw:text-box><svg:title/><svg:desc/></draw:frame><draw:frame draw:z-index="251667456" draw:id="id47" draw:style-name="a47" draw:name="Text Box 4" text:anchor-type="paragraph" svg:x="2.90694in" svg:y="2.54375in" svg:width="3.03333in" svg:height="0.59028in" style:rel-width="scale" style:rel-height="scale"><draw:text-box><text:p text:style-name="P53"/><text:p text:style-name="P54"><text:span text:style-name="T55">輔導老師繕打成績送系主任</text:span></text:p></draw:text-box><svg:title/><svg:desc/></draw:frame><draw:frame draw:z-index="251668480" draw:id="id48" draw:style-name="a48" draw:name="Text Box 3" text:anchor-type="paragraph" svg:x="2.90694in" svg:y="3.32986in" svg:width="3.03333in" svg:height="0.59028in" style:rel-width="scale" style:rel-height="scale"><draw:text-box><text:p text:style-name="P56"><text:span text:style-name="T57">由系主任掛名</text:span></text:p><text:p text:style-name="P58"><text:span text:style-name="T59">統一將成績輸入教務處系統</text:span></text:p></draw:text-box><svg:title/><svg:desc/></draw:frame><draw:frame draw:z-index="251669504" draw:id="id49" draw:style-name="a49" draw:name="Text Box 2" text:anchor-type="paragraph" svg:x="2.90694in" svg:y="4.11667in" svg:width="3.03333in" svg:height="0.59028in" style:rel-width="scale" style:rel-height="scale"><draw:text-box><text:p text:style-name="P60"/><text:p text:style-name="P61"><text:span text:style-name="T62">取得學分</text:span></text:p></draw:text-box><svg:title/><svg:desc/></draw:frame></text:p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527in" fo:margin-left="0.902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麗珠 曾</dc:creator>
    <meta:creation-date>2021-11-09T10:57:00Z</meta:creation-date>
    <dc:date>2021-11-09T10:57:00Z</dc:date>
    <meta:template xlink:href="Normal.dotm" xlink:type="simple"/>
    <meta:editing-cycles>2</meta:editing-cycles>
    <meta:editing-duration>PT60S</meta:editing-duration>
    <meta:user-defined meta:name="Created" meta:value-type="date">2015-07-13T00:00:00Z</meta:user-defined>
    <meta:user-defined meta:name="Creator">Acrobat PDFMaker 10.1 Word 版</meta:user-defined>
    <meta:user-defined meta:name="LastSaved" meta:value-type="date">2020-09-15T00:00:00Z</meta:user-defined>
    <meta:document-statistic meta:page-count="1" meta:paragraph-count="1" meta:word-count="10" meta:character-count="68" meta:row-count="1" meta:non-whitespace-character-count="59"/>
  </office:meta>
</office:document-meta>
</file>