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194in" fo:margin-left="0.7569in" fo:margin-right="0.7576in">
        <style:tab-stops/>
      </style:paragraph-properties>
    </style:style>
    <style:style style:name="P2" style:parent-style-name="內文" style:family="paragraph">
      <style:paragraph-properties fo:text-align="center" fo:margin-top="0.1062in" fo:line-height="0.1715in" fo:margin-left="0.4354in" fo:margin-right="0.4354in">
        <style:tab-stops/>
      </style:paragraph-properties>
    </style:style>
    <style:style style:name="T3" style:parent-style-name="預設段落字型" style:family="text">
      <style:text-properties style:text-scale="115%" fo:font-size="9.5pt" style:font-size-asian="9.5pt" style:language-asian="zh" style:country-asian="TW"/>
    </style:style>
    <style:style style:name="P4" style:parent-style-name="內文" style:family="paragraph">
      <style:paragraph-properties fo:text-align="center" fo:line-height="0.1715in" fo:margin-left="0.4354in" fo:margin-right="0.4354in">
        <style:tab-stops/>
      </style:paragraph-properties>
    </style:style>
    <style:style style:name="T5" style:parent-style-name="預設段落字型" style:family="text">
      <style:text-properties style:text-scale="115%" fo:font-size="9.5pt" style:font-size-asian="9.5pt"/>
    </style:style>
    <style:style style:name="T6" style:parent-style-name="預設段落字型" style:family="text">
      <style:text-properties fo:font-size="14pt" style:font-size-asian="14pt" style:language-asian="zh" style:country-asian="TW"/>
    </style:style>
    <style:style style:name="T7" style:parent-style-name="預設段落字型" style:family="text">
      <style:text-properties style:font-name="Calibri" style:font-name-asian="Calibri" fo:font-size="14pt" style:font-size-asian="14pt" style:language-asian="zh" style:country-asian="TW"/>
    </style:style>
    <style:style style:name="T8" style:parent-style-name="預設段落字型" style:family="text">
      <style:text-properties fo:font-size="14pt" style:font-size-asian="14pt" style:language-asian="zh" style:country-asian="TW"/>
    </style:style>
    <style:style style:name="T9" style:parent-style-name="預設段落字型" style:family="text">
      <style:text-properties style:font-name="Calibri" style:font-name-asian="Calibri" fo:font-size="14pt" style:font-size-asian="14pt" style:language-asian="zh" style:country-asian="TW"/>
    </style:style>
    <style:style style:name="T10" style:parent-style-name="預設段落字型" style:family="text">
      <style:text-properties fo:font-size="14pt" style:font-size-asian="14pt" style:language-asian="zh" style:country-asian="TW"/>
    </style:style>
    <style:style style:name="T11" style:parent-style-name="預設段落字型" style:family="text">
      <style:text-properties style:font-name="Calibri" style:font-name-asian="Calibri" fo:font-size="14pt" style:font-size-asian="14pt" style:language-asian="zh" style:country-asian="TW"/>
    </style:style>
    <style:style style:name="T12" style:parent-style-name="預設段落字型" style:family="text">
      <style:text-properties fo:font-size="14pt" style:font-size-asian="14pt" style:language-asian="zh" style:country-asian="TW"/>
    </style:style>
    <style:style style:name="P13" style:parent-style-name="本文" style:family="paragraph">
      <style:paragraph-properties fo:margin-top="0.0013in"/>
    </style:style>
    <style:style style:name="P14" style:parent-style-name="本文" style:family="paragraph">
      <style:paragraph-properties fo:margin-top="0.0083in"/>
      <style:text-properties fo:font-size="6pt" style:font-size-asian="6pt"/>
    </style:style>
    <style:style style:name="P15" style:parent-style-name="本文" style:family="paragraph">
      <style:paragraph-properties fo:line-height="85%" fo:margin-left="0.8625in" fo:margin-right="0.243in" fo:text-indent="-0.6076in">
        <style:tab-stops/>
      </style:paragraph-properties>
    </style:style>
    <style:style style:name="T16" style:parent-style-name="預設段落字型" style:family="text">
      <style:text-properties style:text-scale="115%" style:language-asian="zh" style:country-asian="TW"/>
    </style:style>
    <style:style style:name="P17" style:parent-style-name="本文" style:family="paragraph">
      <style:paragraph-properties fo:margin-top="0.0083in"/>
      <style:text-properties fo:font-size="6pt" style:font-size-asian="6pt"/>
    </style:style>
    <style:style style:name="P18" style:parent-style-name="本文" style:family="paragraph">
      <style:paragraph-properties fo:line-height="85%" fo:margin-left="0.9854in" fo:margin-right="0.225in" fo:text-indent="-0.7597in">
        <style:tab-stops/>
      </style:paragraph-properties>
    </style:style>
    <style:style style:name="T19" style:parent-style-name="預設段落字型" style:family="text">
      <style:text-properties style:text-scale="115%" style:language-asian="zh" style:country-asian="TW"/>
    </style:style>
    <style:style style:name="T20" style:parent-style-name="預設段落字型" style:family="text">
      <style:text-properties style:text-scale="115%" style:language-asian="zh" style:country-asian="HK"/>
    </style:style>
    <style:style style:name="P21" style:parent-style-name="本文" style:family="paragraph">
      <style:paragraph-properties fo:margin-top="0.0083in"/>
      <style:text-properties fo:font-size="6pt" style:font-size-asian="6pt"/>
    </style:style>
    <style:style style:name="P22" style:parent-style-name="本文" style:family="paragraph">
      <style:paragraph-properties fo:line-height="85%" fo:margin-left="0.4541in" fo:margin-right="0.0729in" fo:text-indent="-0.3798in">
        <style:tab-stops/>
      </style:paragraph-properties>
    </style:style>
    <style:style style:name="T23" style:parent-style-name="預設段落字型" style:family="text">
      <style:text-properties style:text-scale="115%" style:language-asian="zh" style:country-asian="HK"/>
    </style:style>
    <style:style style:name="T24" style:parent-style-name="預設段落字型" style:family="text">
      <style:text-properties style:text-scale="115%" style:language-asian="zh" style:country-asian="TW"/>
    </style:style>
    <style:style style:name="P25" style:parent-style-name="本文" style:family="paragraph">
      <style:paragraph-properties fo:text-align="center" fo:margin-top="0.1062in" fo:line-height="0.1715in" fo:margin-left="0.0618in" fo:margin-right="0.0618in">
        <style:tab-stops/>
      </style:paragraph-properties>
    </style:style>
    <style:style style:name="T26" style:parent-style-name="預設段落字型" style:family="text">
      <style:text-properties style:text-scale="115%" style:language-asian="zh" style:country-asian="TW"/>
    </style:style>
    <style:style style:name="P27" style:parent-style-name="本文" style:family="paragraph">
      <style:paragraph-properties fo:text-align="center" fo:line-height="0.1715in" fo:margin-left="0.0618in" fo:margin-right="0.0618in">
        <style:tab-stops/>
      </style:paragraph-properties>
    </style:style>
    <style:style style:name="T28" style:parent-style-name="預設段落字型" style:family="text">
      <style:text-properties style:text-scale="115%"/>
    </style:style>
    <style:style style:name="P29" style:parent-style-name="本文" style:family="paragraph">
      <style:paragraph-properties fo:margin-top="0.0083in"/>
      <style:text-properties fo:font-size="6pt" style:font-size-asian="6pt"/>
    </style:style>
    <style:style style:name="P30" style:parent-style-name="本文" style:family="paragraph">
      <style:paragraph-properties fo:line-height="85%" fo:margin-left="0.1791in" fo:margin-right="0.0729in" fo:text-indent="-0.1048in">
        <style:tab-stops/>
      </style:paragraph-properties>
    </style:style>
    <style:style style:name="T31" style:parent-style-name="預設段落字型" style:family="text">
      <style:text-properties style:text-scale="115%" style:language-asian="zh" style:country-asian="TW"/>
    </style:style>
    <style:style style:name="P32" style:parent-style-name="本文" style:family="paragraph">
      <style:paragraph-properties fo:margin-top="0.0083in"/>
      <style:text-properties fo:font-size="6pt" style:font-size-asian="6pt"/>
    </style:style>
    <style:style style:name="P33" style:parent-style-name="本文" style:family="paragraph">
      <style:paragraph-properties fo:line-height="85%" fo:margin-left="0.6062in" fo:margin-right="0.225in" fo:text-indent="-0.3798in">
        <style:tab-stops/>
      </style:paragraph-properties>
    </style:style>
    <style:style style:name="T34" style:parent-style-name="預設段落字型" style:family="text">
      <style:text-properties style:text-scale="115%" style:language-asian="zh" style:country-asian="TW"/>
    </style:style>
    <style:style style:name="P35" style:parent-style-name="本文" style:family="paragraph">
      <style:paragraph-properties fo:margin-top="0.0083in"/>
      <style:text-properties fo:font-size="6.5pt" style:font-size-asian="6.5pt" style:language-asian="zh" style:country-asian="TW"/>
    </style:style>
    <style:style style:name="P36" style:parent-style-name="本文" style:family="paragraph">
      <style:paragraph-properties fo:margin-top="0.0083in"/>
      <style:text-properties fo:font-size="6.5pt" style:font-size-asian="6.5pt" style:language-asian="zh" style:country-asian="TW"/>
    </style:style>
    <style:style style:name="P37" style:parent-style-name="本文" style:family="paragraph">
      <style:paragraph-properties fo:margin-top="0.0083in"/>
      <style:text-properties fo:font-size="6.5pt" style:font-size-asian="6.5pt" style:language-asian="zh" style:country-asian="TW"/>
    </style:style>
    <style:style style:name="P38" style:parent-style-name="本文" style:family="paragraph">
      <style:paragraph-properties fo:margin-top="0.0083in"/>
      <style:text-properties fo:font-size="6.5pt" style:font-size-asian="6.5pt" style:language-asian="zh" style:country-asian="TW"/>
    </style:style>
    <style:style style:name="P39" style:parent-style-name="本文" style:family="paragraph">
      <style:paragraph-properties fo:margin-top="0.0083in"/>
      <style:text-properties fo:font-size="6.5pt" style:font-size-asian="6.5pt" style:language-asian="zh" style:country-asian="TW"/>
    </style:style>
    <style:style style:name="P40" style:parent-style-name="本文" style:family="paragraph">
      <style:text-properties fo:font-size="10pt" style:font-size-asian="10pt" style:language-asian="zh" style:country-asian="TW"/>
    </style:style>
    <style:style style:name="P41" style:parent-style-name="本文" style:family="paragraph">
      <style:text-properties fo:font-size="10pt" style:font-size-asian="10pt" style:language-asian="zh" style:country-asian="TW"/>
    </style:style>
    <style:style style:name="P42" style:parent-style-name="本文" style:family="paragraph">
      <style:text-properties fo:font-size="10pt" style:font-size-asian="10pt" style:language-asian="zh" style:country-asian="TW"/>
    </style:style>
    <style:style style:name="P43" style:parent-style-name="本文" style:family="paragraph">
      <style:text-properties fo:font-size="10pt" style:font-size-asian="10pt" style:language-asian="zh" style:country-asian="TW"/>
    </style:style>
    <style:style style:name="P44" style:parent-style-name="本文" style:family="paragraph">
      <style:paragraph-properties fo:margin-top="0.0062in"/>
    </style:style>
    <style:style style:name="P45" style:parent-style-name="內文" style:family="paragraph">
      <style:paragraph-properties fo:text-align="center" fo:margin-top="0.1062in" fo:line-height="0.1715in" fo:margin-left="0.0618in" fo:margin-right="0.0618in">
        <style:tab-stops/>
      </style:paragraph-properties>
    </style:style>
    <style:style style:name="T46" style:parent-style-name="預設段落字型" style:family="text">
      <style:text-properties style:text-scale="115%" fo:font-size="9.5pt" style:font-size-asian="9.5pt" style:language-asian="zh" style:country-asian="TW"/>
    </style:style>
    <style:style style:name="P47" style:parent-style-name="內文" style:family="paragraph">
      <style:paragraph-properties fo:text-align="center" fo:line-height="0.1715in" fo:margin-left="0.0618in" fo:margin-right="0.0618in">
        <style:tab-stops/>
      </style:paragraph-properties>
    </style:style>
    <style:style style:name="T48" style:parent-style-name="預設段落字型" style:family="text">
      <style:text-properties style:text-scale="115%" fo:font-size="9.5pt" style:font-size-asian="9.5pt" style:language-asian="zh" style:country-asian="TW"/>
    </style:style>
    <style:style style:name="P49" style:parent-style-name="內文" style:family="paragraph">
      <style:paragraph-properties fo:margin-top="0.0083in"/>
      <style:text-properties fo:font-size="6pt" style:font-size-asian="6pt"/>
    </style:style>
    <style:style style:name="P50" style:parent-style-name="內文" style:family="paragraph">
      <style:paragraph-properties fo:line-height="85%" fo:margin-left="0.1743in" fo:margin-right="0.1729in">
        <style:tab-stops/>
      </style:paragraph-properties>
    </style:style>
    <style:style style:name="T51" style:parent-style-name="預設段落字型" style:family="text">
      <style:text-properties style:text-scale="115%" fo:font-size="9.5pt" style:font-size-asian="9.5pt" style:language-asian="zh" style:country-asian="TW"/>
    </style:style>
    <style:style style:name="P52" style:parent-style-name="內文" style:family="paragraph">
      <style:paragraph-properties fo:margin-top="0.1062in" fo:line-height="0.1715in" fo:margin-left="0.4013in">
        <style:tab-stops/>
      </style:paragraph-properties>
    </style:style>
    <style:style style:name="T53" style:parent-style-name="預設段落字型" style:family="text">
      <style:text-properties style:text-scale="115%" fo:font-size="9.5pt" style:font-size-asian="9.5pt" style:language-asian="zh" style:country-asian="TW"/>
    </style:style>
    <style:style style:name="P54" style:parent-style-name="內文" style:family="paragraph">
      <style:paragraph-properties fo:line-height="0.1715in" fo:margin-left="0.3541in">
        <style:tab-stops/>
      </style:paragraph-properties>
    </style:style>
    <style:style style:name="T55" style:parent-style-name="預設段落字型" style:family="text">
      <style:text-properties fo:letter-spacing="-0.0006in" style:text-scale="115%" fo:font-size="9.5pt" style:font-size-asian="9.5pt" style:language-asian="zh" style:country-asian="TW"/>
    </style:style>
    <style:style style:name="P56" style:parent-style-name="本文" style:family="paragraph">
      <style:paragraph-properties fo:margin-top="0.0923in" fo:margin-left="0.6062in">
        <style:tab-stops/>
      </style:paragraph-properties>
    </style:style>
    <style:style style:name="T57" style:parent-style-name="預設段落字型" style:family="text">
      <style:text-properties style:text-scale="115%"/>
    </style:style>
    <style:style style:name="P58" style:parent-style-name="本文" style:family="paragraph">
      <style:paragraph-properties fo:text-align="center" fo:margin-top="0.1062in" fo:line-height="0.1715in" fo:margin-left="0.0618in" fo:margin-right="0.0618in">
        <style:tab-stops/>
      </style:paragraph-properties>
    </style:style>
    <style:style style:name="T59" style:parent-style-name="預設段落字型" style:family="text">
      <style:text-properties style:text-scale="115%" style:language-asian="zh" style:country-asian="TW"/>
    </style:style>
    <style:style style:name="P60" style:parent-style-name="本文" style:family="paragraph">
      <style:paragraph-properties fo:text-align="center" fo:line-height="0.1715in" fo:margin-left="0.0618in" fo:margin-right="0.0618in">
        <style:tab-stops/>
      </style:paragraph-properties>
    </style:style>
    <style:style style:name="T61" style:parent-style-name="預設段落字型" style:family="text">
      <style:text-properties style:text-scale="115%"/>
    </style:style>
    <style:style style:name="P62" style:parent-style-name="本文" style:family="paragraph">
      <style:paragraph-properties fo:margin-top="0.0083in"/>
      <style:text-properties fo:font-size="6pt" style:font-size-asian="6pt"/>
    </style:style>
    <style:style style:name="P63" style:parent-style-name="本文" style:family="paragraph">
      <style:paragraph-properties fo:line-height="85%" fo:margin-left="0.6819in" fo:margin-right="0.6048in" fo:text-indent="-0.0763in">
        <style:tab-stops/>
      </style:paragraph-properties>
    </style:style>
    <style:style style:name="T64" style:parent-style-name="預設段落字型" style:family="text">
      <style:text-properties style:text-scale="115%" style:language-asian="zh" style:country-asian="TW"/>
    </style:style>
    <style:style style:name="P65" style:parent-style-name="本文" style:family="paragraph">
      <style:paragraph-properties fo:margin-top="0.0006in"/>
    </style:style>
    <style:style style:name="P66" style:parent-style-name="本文" style:family="paragraph">
      <style:paragraph-properties fo:margin-left="0.3784in">
        <style:tab-stops/>
      </style:paragraph-properties>
    </style:style>
    <style:style style:name="T67" style:parent-style-name="預設段落字型" style:family="text">
      <style:text-properties style:text-scale="115%" style:language-asian="zh" style:country-asian="TW"/>
    </style:style>
    <style:style style:name="P68" style:parent-style-name="本文" style:family="paragraph">
      <style:paragraph-properties fo:text-align="center" fo:margin-top="0.1062in" fo:line-height="0.1715in" fo:margin-left="0.0618in" fo:margin-right="0.0618in">
        <style:tab-stops/>
      </style:paragraph-properties>
    </style:style>
    <style:style style:name="T69" style:parent-style-name="預設段落字型" style:family="text">
      <style:text-properties style:text-scale="115%" style:language-asian="zh" style:country-asian="TW"/>
    </style:style>
    <style:style style:name="P70" style:parent-style-name="本文" style:family="paragraph">
      <style:paragraph-properties fo:text-align="center" fo:line-height="0.1715in" fo:margin-left="0.0618in" fo:margin-right="0.0618in">
        <style:tab-stops/>
      </style:paragraph-properties>
    </style:style>
    <style:style style:name="T71" style:parent-style-name="預設段落字型" style:family="text">
      <style:text-properties style:text-scale="115%" style:language-asian="zh" style:country-asian="TW"/>
    </style:style>
    <style:style style:name="P72" style:parent-style-name="本文" style:family="paragraph">
      <style:paragraph-properties fo:text-align="center" fo:margin-top="0.1013in" fo:margin-left="0.9722in" fo:margin-right="0.9722in">
        <style:tab-stops/>
      </style:paragraph-properties>
    </style:style>
    <style:style style:name="T73" style:parent-style-name="預設段落字型" style:family="text">
      <style:text-properties style:text-scale="115%"/>
    </style:style>
    <style:style style:name="P74" style:parent-style-name="本文" style:family="paragraph">
      <style:paragraph-properties fo:margin-top="0.0076in"/>
      <style:text-properties fo:font-size="7.5pt" style:font-size-asian="7.5pt" style:language-asian="zh" style:country-asian="TW"/>
    </style:style>
    <style:style style:name="P75" style:parent-style-name="本文" style:family="paragraph">
      <style:paragraph-properties fo:margin-top="0.009in"/>
      <style:text-properties fo:font-size="5.5pt" style:font-size-asian="5.5pt" style:language-asian="zh" style:country-asian="TW"/>
    </style:style>
    <style:style style:name="P76" style:parent-style-name="本文" style:family="paragraph">
      <style:paragraph-properties fo:margin-top="0.0083in"/>
      <style:text-properties fo:font-size="6.5pt" style:font-size-asian="6.5pt" style:language-asian="zh" style:country-asian="TW"/>
    </style:style>
    <style:style style:name="P77" style:parent-style-name="本文" style:family="paragraph">
      <style:paragraph-properties fo:margin-top="0.0069in"/>
      <style:text-properties fo:font-size="8.5pt" style:font-size-asian="8.5pt" style:language-asian="zh" style:country-asian="TW"/>
    </style:style>
    <style:style style:name="P78" style:parent-style-name="本文" style:family="paragraph">
      <style:paragraph-properties fo:margin-top="0.0083in"/>
      <style:text-properties fo:font-size="6.5pt" style:font-size-asian="6.5pt" style:language-asian="zh" style:country-asian="TW"/>
    </style:style>
    <style:style style:name="P79" style:parent-style-name="本文" style:family="paragraph">
      <style:paragraph-properties fo:margin-top="0.009in"/>
      <style:text-properties fo:font-size="6pt" style:font-size-asian="6pt" style:language-asian="zh" style:country-asian="TW"/>
    </style:style>
    <style:style style:family="graphic" style:name="a50">
      <style:graphic-properties draw:fill="none" draw:stroke="solid" svg:stroke-width="0.00316in" svg:stroke-color="#000000" svg:stroke-opacity="100%" draw:stroke-linejoin="round"/>
    </style:style>
    <style:style style:family="graphic" style:name="a51">
      <style:graphic-properties draw:fill="solid" draw:fill-color="#000000" draw:opacity="100%" draw:stroke="none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1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none" style:horizontal-rel="page" style:vertical-rel="paragraph" style:horizontal-pos="from-left" style:vertical-pos="from-top"/>
    </style:style>
    <style:style style:family="graphic" style:name="a30">
      <style:graphic-properties draw:fill="none" draw:stroke="solid" svg:stroke-width="0.00365in" svg:stroke-color="#000000" svg:stroke-opacity="100%" draw:stroke-linejoin="round"/>
    </style:style>
    <style:style style:family="graphic" style:name="a56" style:parent-style-name="Graphics">
      <style:graphic-properties fo:wrap-option="wrap" fo:border="0.0031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000000" draw:opacity="100%" draw:stroke="none"/>
    </style:style>
    <style:style style:family="graphic" style:name="a57" style:parent-style-name="Graphics">
      <style:graphic-properties fo:wrap-option="wrap" fo:border="0.0031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3">
      <style:graphic-properties draw:fill="none" draw:stroke="solid" svg:stroke-width="0.00365in" svg:stroke-color="#000000" svg:stroke-opacity="100%" draw:stroke-linejoin="round"/>
    </style:style>
    <style:style style:family="graphic" style:name="a58" style:parent-style-name="Graphics">
      <style:graphic-properties fo:wrap-option="wrap" fo:border="0.0031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000000" draw:opacity="100%" draw:stroke="none"/>
    </style:style>
    <style:style style:family="graphic" style:name="a59" style:parent-style-name="Graphics">
      <style:graphic-properties fo:wrap-option="wrap" fo:border="0.0031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000000" draw:opacity="100%" draw:stroke="none"/>
    </style:style>
    <style:style style:family="graphic" style:name="a3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6">
      <style:graphic-properties draw:fill="none" draw:stroke="solid" svg:stroke-width="0.00365in" svg:stroke-color="#000000" svg:stroke-opacity="100%" draw:stroke-linejoin="round"/>
    </style:style>
    <style:style style:family="graphic" style:name="a37">
      <style:graphic-properties draw:fill="solid" draw:fill-color="#000000" draw:opacity="100%" draw:stroke="none"/>
    </style:style>
    <style:style style:family="graphic" style:name="a12">
      <style:graphic-properties draw:fill="none" draw:stroke="solid" svg:stroke-width="0.00365in" svg:stroke-color="#000000" svg:stroke-opacity="100%" draw:stroke-linejoin="round"/>
    </style:style>
    <style:style style:family="graphic" style:name="a3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">
      <style:graphic-properties draw:fill="solid" draw:fill-color="#000000" draw:opacity="100%" draw:stroke="none"/>
    </style:style>
    <style:style style:family="graphic" style:name="a39">
      <style:graphic-properties draw:fill="none" draw:stroke="solid" svg:stroke-width="0.00365in" svg:stroke-color="#000000" svg:stroke-opacity="100%" draw:stroke-linejoin="round"/>
    </style:style>
    <style:style style:family="graphic" style:name="a1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0364in" svg:stroke-color="#000000" svg:stroke-opacity="100%" draw:stroke-linejoin="round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">
      <style:graphic-properties draw:fill="none" draw:stroke="solid" svg:stroke-width="0.00316in" svg:stroke-color="#000000" svg:stroke-opacity="100%" draw:stroke-linejoin="round"/>
    </style:style>
    <style:style style:family="graphic" style:name="a19">
      <style:graphic-properties draw:fill="solid" draw:fill-color="#000000" draw:opacity="100%" draw:stroke="none"/>
    </style:style>
    <style:style style:family="graphic" style:name="a60" style:parent-style-name="Graphics">
      <style:graphic-properties fo:wrap-option="wrap" fo:border="0.0031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031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000000" draw:opacity="100%" draw:stroke="none"/>
    </style:style>
    <style:style style:family="graphic" style:name="a4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031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031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031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316in" svg:stroke-color="#000000" svg:stroke-opacity="100%" draw:stroke-linejoin="round"/>
    </style:style>
    <style:style style:family="graphic" style:name="a45" style:parent-style-name="Graphics">
      <style:graphic-properties fo:wrap-option="wrap" fo:border="0.0031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000000" draw:opacity="100%" draw:stroke="none"/>
    </style:style>
    <style:style style:family="graphic" style:name="a46" style:parent-style-name="Graphics">
      <style:graphic-properties fo:wrap-option="wrap" fo:border="0.0031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1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031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8">
      <style:graphic-properties draw:fill="none" draw:stroke="solid" svg:stroke-width="0.00316in" svg:stroke-color="#000000" svg:stroke-opacity="100%" draw:stroke-linejoin="round"/>
    </style:style>
    <style:style style:family="graphic" style:name="a24">
      <style:graphic-properties draw:fill="none" draw:stroke="solid" svg:stroke-width="0.00365in" svg:stroke-color="#000000" svg:stroke-opacity="100%" draw:stroke-linejoin="round"/>
    </style:style>
    <style:style style:family="graphic" style:name="a49">
      <style:graphic-properties draw:fill="solid" draw:fill-color="#000000" draw:opacity="100%" draw:stroke="none"/>
    </style:style>
    <style:style style:family="graphic" style:name="a0">
      <style:graphic-properties draw:fill="none" draw:stroke="solid" svg:stroke-width="0.00365in" svg:stroke-color="#000000" svg:stroke-opacity="100%" draw:stroke-linejoin="round"/>
    </style:style>
    <style:style style:family="graphic" style:name="a25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7">
      <style:graphic-properties draw:fill="none" draw:stroke="solid" svg:stroke-width="0.00365in" svg:stroke-color="#000000" svg:stroke-opacity="100%" draw:stroke-linejoin="round"/>
    </style:style>
    <style:style style:family="graphic" style:name="a3">
      <style:graphic-properties draw:fill="none" draw:stroke="solid" svg:stroke-width="0.00365in" svg:stroke-color="#000000" svg:stroke-opacity="100%" draw:stroke-linejoin="round"/>
    </style:style>
    <style:style style:family="graphic" style:name="a28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2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">
      <style:graphic-properties draw:fill="none" draw:stroke="solid" svg:stroke-width="0.00365in" svg:stroke-color="#000000" svg:stroke-opacity="100%" draw:stroke-linejoin="round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">
      <style:graphic-properties draw:fill="none" draw:stroke="solid" svg:stroke-width="0.00365in" svg:stroke-color="#000000" svg:stroke-opacity="100%" draw:stroke-linejoin="round"/>
    </style:style>
  </office:automatic-styles>
  <office:body>
    <office:text text:use-soft-page-breaks="true">
      <text:p text:style-name="P1"><draw:g draw:z-index="251674624" draw:name="Group 61" draw:id="id2" draw:style-name="a2" text:anchor-type="paragraph"><svg:title/><svg:desc/><draw:connector draw:type="line" svg:x1="4.09653in" svg:y1="1.00764in" svg:x2="4.09653in" svg:y2="1.13056in" draw:id="id0" draw:style-name="a0" draw:name="Line 63"><svg:title/><svg:desc/></draw:connector><draw:custom-shape svg:x="4.05417in" svg:y="1.12083in" svg:width="0.08403in" svg:height="0.07292in" draw:id="id1" draw:style-name="a1" draw:name="Freeform 62"><svg:title/><svg:desc/><draw:enhanced-geometry draw:type="non-primitive" svg:viewBox="0 0 121 105" draw:enhanced-path="M 61 105 L 0 0 121 0 61 105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"/><draw:equation draw:name="f7" draw:formula="?f4 / 105"/><draw:equation draw:name="f8" draw:formula="0 + 5899 - 5838"/><draw:equation draw:name="f9" draw:formula="?f8 * ?f5 / 121"/><draw:equation draw:name="f10" draw:formula="1720 * ?f4 / 105"/><draw:equation draw:name="f11" draw:formula="0 + 5838 - 5838"/><draw:equation draw:name="f12" draw:formula="?f11 * ?f5 / 121"/><draw:equation draw:name="f13" draw:formula="1615 * ?f4 / 105"/><draw:equation draw:name="f14" draw:formula="0 + 5959 - 5838"/><draw:equation draw:name="f15" draw:formula="?f14 * ?f5 / 12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675648" draw:name="Group 58" draw:id="id5" draw:style-name="a5" text:anchor-type="paragraph"><svg:title/><svg:desc/><draw:connector draw:type="line" svg:x1="4.09653in" svg:y1="1.94722in" svg:x2="4.09653in" svg:y2="2.07014in" draw:id="id3" draw:style-name="a3" draw:name="Line 60"><svg:title/><svg:desc/></draw:connector><draw:custom-shape svg:x="4.05417in" svg:y="2.06042in" svg:width="0.08403in" svg:height="0.07292in" draw:id="id4" draw:style-name="a4" draw:name="Freeform 59"><svg:title/><svg:desc/><draw:enhanced-geometry draw:type="non-primitive" svg:viewBox="0 0 121 105" draw:enhanced-path="M 61 104 L 0 0 121 0 61 104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"/><draw:equation draw:name="f7" draw:formula="?f4 / 105"/><draw:equation draw:name="f8" draw:formula="0 + 5899 - 5838"/><draw:equation draw:name="f9" draw:formula="?f8 * ?f5 / 121"/><draw:equation draw:name="f10" draw:formula="3072 * ?f4 / 105"/><draw:equation draw:name="f11" draw:formula="0 + 5838 - 5838"/><draw:equation draw:name="f12" draw:formula="?f11 * ?f5 / 121"/><draw:equation draw:name="f13" draw:formula="2968 * ?f4 / 105"/><draw:equation draw:name="f14" draw:formula="0 + 5959 - 5838"/><draw:equation draw:name="f15" draw:formula="?f14 * ?f5 / 12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676672" draw:name="Group 55" draw:id="id8" draw:style-name="a8" text:anchor-type="paragraph"><svg:title/><svg:desc/><draw:connector draw:type="line" svg:x1="4.09653in" svg:y1="2.69306in" svg:x2="4.09653in" svg:y2="2.81597in" draw:id="id6" draw:style-name="a6" draw:name="Line 57"><svg:title/><svg:desc/></draw:connector><draw:custom-shape svg:x="4.05417in" svg:y="2.80625in" svg:width="0.08403in" svg:height="0.07292in" draw:id="id7" draw:style-name="a7" draw:name="Freeform 56"><svg:title/><svg:desc/><draw:enhanced-geometry draw:type="non-primitive" svg:viewBox="0 0 121 105" draw:enhanced-path="M 61 104 L 0 0 121 0 61 104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"/><draw:equation draw:name="f7" draw:formula="?f4 / 105"/><draw:equation draw:name="f8" draw:formula="0 + 5899 - 5838"/><draw:equation draw:name="f9" draw:formula="?f8 * ?f5 / 121"/><draw:equation draw:name="f10" draw:formula="4146 * ?f4 / 105"/><draw:equation draw:name="f11" draw:formula="0 + 5838 - 5838"/><draw:equation draw:name="f12" draw:formula="?f11 * ?f5 / 121"/><draw:equation draw:name="f13" draw:formula="4042 * ?f4 / 105"/><draw:equation draw:name="f14" draw:formula="0 + 5959 - 5838"/><draw:equation draw:name="f15" draw:formula="?f14 * ?f5 / 12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677696" draw:name="Group 52" draw:id="id11" draw:style-name="a11" text:anchor-type="paragraph"><svg:title/><svg:desc/><draw:connector draw:type="line" svg:x1="4.09653in" svg:y1="3.43819in" svg:x2="4.09653in" svg:y2="3.56111in" draw:id="id9" draw:style-name="a9" draw:name="Line 54"><svg:title/><svg:desc/></draw:connector><draw:custom-shape svg:x="4.05417in" svg:y="3.55208in" svg:width="0.08403in" svg:height="0.07292in" draw:id="id10" draw:style-name="a10" draw:name="Freeform 53"><svg:title/><svg:desc/><draw:enhanced-geometry draw:type="non-primitive" svg:viewBox="0 0 121 105" draw:enhanced-path="M 61 105 L 0 0 121 0 61 105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"/><draw:equation draw:name="f7" draw:formula="?f4 / 105"/><draw:equation draw:name="f8" draw:formula="0 + 5899 - 5838"/><draw:equation draw:name="f9" draw:formula="?f8 * ?f5 / 121"/><draw:equation draw:name="f10" draw:formula="5220 * ?f4 / 105"/><draw:equation draw:name="f11" draw:formula="0 + 5838 - 5838"/><draw:equation draw:name="f12" draw:formula="?f11 * ?f5 / 121"/><draw:equation draw:name="f13" draw:formula="5115 * ?f4 / 105"/><draw:equation draw:name="f14" draw:formula="0 + 5959 - 5838"/><draw:equation draw:name="f15" draw:formula="?f14 * ?f5 / 12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678720" draw:name="Group 49" draw:id="id14" draw:style-name="a14" text:anchor-type="paragraph"><svg:title/><svg:desc/><draw:connector draw:type="line" svg:x1="4.09653in" svg:y1="4.18403in" svg:x2="4.09653in" svg:y2="4.30694in" draw:id="id12" draw:style-name="a12" draw:name="Line 51"><svg:title/><svg:desc/></draw:connector><draw:custom-shape svg:x="4.05417in" svg:y="4.29792in" svg:width="0.08403in" svg:height="0.07292in" draw:id="id13" draw:style-name="a13" draw:name="Freeform 50"><svg:title/><svg:desc/><draw:enhanced-geometry draw:type="non-primitive" svg:viewBox="0 0 121 105" draw:enhanced-path="M 61 105 L 0 0 121 0 61 105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"/><draw:equation draw:name="f7" draw:formula="?f4 / 105"/><draw:equation draw:name="f8" draw:formula="0 + 5899 - 5838"/><draw:equation draw:name="f9" draw:formula="?f8 * ?f5 / 121"/><draw:equation draw:name="f10" draw:formula="6294 * ?f4 / 105"/><draw:equation draw:name="f11" draw:formula="0 + 5838 - 5838"/><draw:equation draw:name="f12" draw:formula="?f11 * ?f5 / 121"/><draw:equation draw:name="f13" draw:formula="6189 * ?f4 / 105"/><draw:equation draw:name="f14" draw:formula="0 + 5959 - 5838"/><draw:equation draw:name="f15" draw:formula="?f14 * ?f5 / 12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679744" draw:name="Group 46" draw:id="id17" draw:style-name="a17" text:anchor-type="paragraph"><svg:title/><svg:desc/><draw:custom-shape svg:x="4.09583in" svg:y="4.92986in" svg:width="0.00556in" svg:height="0.12292in" draw:id="id15" draw:style-name="a15" draw:name="Freeform 48"><svg:title/><svg:desc/><draw:enhanced-geometry draw:type="non-primitive" svg:viewBox="0 0 8 177" draw:enhanced-path="M 0 0 L 0 129 8 129 8 177 N" draw:text-areas="?f20 ?f22 ?f21 ?f23" draw:glue-points="?f15 ?f16 ?f15 ?f17 ?f18 ?f17 ?f18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177"/><draw:equation draw:name="f8" draw:formula="0 + 5899 - 5899"/><draw:equation draw:name="f9" draw:formula="?f8 * ?f5 / 8"/><draw:equation draw:name="f10" draw:formula="7099 * ?f4 / 177"/><draw:equation draw:name="f11" draw:formula="7228 * ?f4 / 177"/><draw:equation draw:name="f12" draw:formula="0 + 5907 - 5899"/><draw:equation draw:name="f13" draw:formula="?f12 * ?f5 / 8"/><draw:equation draw:name="f14" draw:formula="7276 * ?f4 / 177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4.05972in" svg:y="5.04375in" svg:width="0.08403in" svg:height="0.07292in" draw:id="id16" draw:style-name="a16" draw:name="Freeform 47"><svg:title/><svg:desc/><draw:enhanced-geometry draw:type="non-primitive" svg:viewBox="0 0 121 105" draw:enhanced-path="M 61 105 L 0 0 121 0 61 105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"/><draw:equation draw:name="f7" draw:formula="?f4 / 105"/><draw:equation draw:name="f8" draw:formula="0 + 5907 - 5846"/><draw:equation draw:name="f9" draw:formula="?f8 * ?f5 / 121"/><draw:equation draw:name="f10" draw:formula="7368 * ?f4 / 105"/><draw:equation draw:name="f11" draw:formula="0 + 5846 - 5846"/><draw:equation draw:name="f12" draw:formula="?f11 * ?f5 / 121"/><draw:equation draw:name="f13" draw:formula="7263 * ?f4 / 105"/><draw:equation draw:name="f14" draw:formula="0 + 5967 - 5846"/><draw:equation draw:name="f15" draw:formula="?f14 * ?f5 / 12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681792" draw:name="Group 40" draw:id="id23" draw:style-name="a23" text:anchor-type="paragraph"><svg:title/><svg:desc/><draw:custom-shape svg:x="2.92292in" svg:y="5.67569in" svg:width="1.17847in" svg:height="0.12292in" draw:id="id18" draw:style-name="a18" draw:name="Freeform 45"><svg:title/><svg:desc/><draw:enhanced-geometry draw:type="non-primitive" svg:viewBox="0 0 1697 177" draw:enhanced-path="M 1697 0 L 1697 129 0 129 0 177 N" draw:text-areas="?f20 ?f22 ?f21 ?f23" draw:glue-points="?f15 ?f16 ?f15 ?f17 ?f18 ?f17 ?f18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"/><draw:equation draw:name="f7" draw:formula="?f4 / 177"/><draw:equation draw:name="f8" draw:formula="0 + 5907 - 4210"/><draw:equation draw:name="f9" draw:formula="?f8 * ?f5 / 1697"/><draw:equation draw:name="f10" draw:formula="8173 * ?f4 / 177"/><draw:equation draw:name="f11" draw:formula="8302 * ?f4 / 177"/><draw:equation draw:name="f12" draw:formula="0 + 4210 - 4210"/><draw:equation draw:name="f13" draw:formula="?f12 * ?f5 / 1697"/><draw:equation draw:name="f14" draw:formula="8350 * ?f4 / 177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88125in" svg:y="5.78889in" svg:width="0.08403in" svg:height="0.07292in" draw:id="id19" draw:style-name="a19" draw:name="Freeform 44"><svg:title/><svg:desc/><draw:enhanced-geometry draw:type="non-primitive" svg:viewBox="0 0 121 105" draw:enhanced-path="M 61 105 L 0 0 121 0 61 105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"/><draw:equation draw:name="f7" draw:formula="?f4 / 105"/><draw:equation draw:name="f8" draw:formula="0 + 4210 - 4149"/><draw:equation draw:name="f9" draw:formula="?f8 * ?f5 / 121"/><draw:equation draw:name="f10" draw:formula="8442 * ?f4 / 105"/><draw:equation draw:name="f11" draw:formula="0 + 4149 - 4149"/><draw:equation draw:name="f12" draw:formula="?f11 * ?f5 / 121"/><draw:equation draw:name="f13" draw:formula="8337 * ?f4 / 105"/><draw:equation draw:name="f14" draw:formula="0 + 4270 - 4149"/><draw:equation draw:name="f15" draw:formula="?f14 * ?f5 / 12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4.10139in" svg:y="5.67569in" svg:width="1.30764in" svg:height="0.12292in" draw:id="id20" draw:style-name="a20" draw:name="Freeform 43"><svg:title/><svg:desc/><draw:enhanced-geometry draw:type="non-primitive" svg:viewBox="0 0 1883 177" draw:enhanced-path="M 0 0 L 0 129 1882 129 1882 177 N" draw:text-areas="?f20 ?f22 ?f21 ?f23" draw:glue-points="?f15 ?f16 ?f15 ?f17 ?f18 ?f17 ?f18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3"/><draw:equation draw:name="f7" draw:formula="?f4 / 177"/><draw:equation draw:name="f8" draw:formula="0 + 5907 - 5907"/><draw:equation draw:name="f9" draw:formula="?f8 * ?f5 / 1883"/><draw:equation draw:name="f10" draw:formula="8173 * ?f4 / 177"/><draw:equation draw:name="f11" draw:formula="8302 * ?f4 / 177"/><draw:equation draw:name="f12" draw:formula="0 + 7789 - 5907"/><draw:equation draw:name="f13" draw:formula="?f12 * ?f5 / 1883"/><draw:equation draw:name="f14" draw:formula="8350 * ?f4 / 177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36736in" svg:y="5.78889in" svg:width="0.08403in" svg:height="0.07292in" draw:id="id21" draw:style-name="a21" draw:name="Freeform 42"><svg:title/><svg:desc/><draw:enhanced-geometry draw:type="non-primitive" svg:viewBox="0 0 121 105" draw:enhanced-path="M 60 105 L 0 0 121 0 60 105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"/><draw:equation draw:name="f7" draw:formula="?f4 / 105"/><draw:equation draw:name="f8" draw:formula="0 + 7789 - 7729"/><draw:equation draw:name="f9" draw:formula="?f8 * ?f5 / 121"/><draw:equation draw:name="f10" draw:formula="8442 * ?f4 / 105"/><draw:equation draw:name="f11" draw:formula="0 + 7729 - 7729"/><draw:equation draw:name="f12" draw:formula="?f11 * ?f5 / 121"/><draw:equation draw:name="f13" draw:formula="8337 * ?f4 / 105"/><draw:equation draw:name="f14" draw:formula="0 + 7850 - 7729"/><draw:equation draw:name="f15" draw:formula="?f14 * ?f5 / 12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22" draw:style-name="a22" draw:name="Text Box 41" svg:x="2.81528in" svg:y="5.11597in" svg:width="2.57222in" svg:height="0.55972in" style:rel-width="scale" style:rel-height="scale"><draw:text-box><text:p text:style-name="P2"><text:span text:style-name="T3">教育部來函通知通過實習</text:span></text:p><text:p text:style-name="P4"><text:span text:style-name="T5">(大約4個月作業時間)</text:span></text:p></draw:text-box><svg:title/><svg:desc/></draw:frame></draw:g><draw:g draw:z-index="251682816" draw:name="Group 37" draw:id="id26" draw:style-name="a26" text:anchor-type="paragraph"><svg:title/><svg:desc/><draw:connector draw:type="line" svg:x1="4.09653in" svg:y1="8.45347in" svg:x2="4.09653in" svg:y2="8.57639in" draw:id="id24" draw:style-name="a24" draw:name="Line 39"><svg:title/><svg:desc/></draw:connector><draw:custom-shape svg:x="4.05417in" svg:y="8.56736in" svg:width="0.08403in" svg:height="0.07292in" draw:id="id25" draw:style-name="a25" draw:name="Freeform 38"><svg:title/><svg:desc/><draw:enhanced-geometry draw:type="non-primitive" svg:viewBox="0 0 121 105" draw:enhanced-path="M 61 105 L 0 0 121 0 61 105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"/><draw:equation draw:name="f7" draw:formula="?f4 / 105"/><draw:equation draw:name="f8" draw:formula="0 + 5899 - 5838"/><draw:equation draw:name="f9" draw:formula="?f8 * ?f5 / 121"/><draw:equation draw:name="f10" draw:formula="12442 * ?f4 / 105"/><draw:equation draw:name="f11" draw:formula="0 + 5838 - 5838"/><draw:equation draw:name="f12" draw:formula="?f11 * ?f5 / 121"/><draw:equation draw:name="f13" draw:formula="12337 * ?f4 / 105"/><draw:equation draw:name="f14" draw:formula="0 + 5959 - 5838"/><draw:equation draw:name="f15" draw:formula="?f14 * ?f5 / 12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683840" draw:name="Group 34" draw:id="id29" draw:style-name="a29" text:anchor-type="paragraph"><svg:title/><svg:desc/><draw:connector draw:type="line" svg:x1="4.09653in" svg:y1="9.19931in" svg:x2="4.09653in" svg:y2="9.35972in" draw:id="id27" draw:style-name="a27" draw:name="Line 36"><svg:title/><svg:desc/></draw:connector><draw:custom-shape svg:x="4.05417in" svg:y="9.35in" svg:width="0.08403in" svg:height="0.07292in" draw:id="id28" draw:style-name="a28" draw:name="Freeform 35"><svg:title/><svg:desc/><draw:enhanced-geometry draw:type="non-primitive" svg:viewBox="0 0 121 105" draw:enhanced-path="M 61 104 L 0 0 121 0 61 104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"/><draw:equation draw:name="f7" draw:formula="?f4 / 105"/><draw:equation draw:name="f8" draw:formula="0 + 5899 - 5838"/><draw:equation draw:name="f9" draw:formula="?f8 * ?f5 / 121"/><draw:equation draw:name="f10" draw:formula="13569 * ?f4 / 105"/><draw:equation draw:name="f11" draw:formula="0 + 5838 - 5838"/><draw:equation draw:name="f12" draw:formula="?f11 * ?f5 / 121"/><draw:equation draw:name="f13" draw:formula="13465 * ?f4 / 105"/><draw:equation draw:name="f14" draw:formula="0 + 5959 - 5838"/><draw:equation draw:name="f15" draw:formula="?f14 * ?f5 / 12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684864" draw:name="Group 31" draw:id="id32" draw:style-name="a32" text:anchor-type="paragraph"><svg:title/><svg:desc/><draw:connector draw:type="line" svg:x1="4.09653in" svg:y1="9.98264in" svg:x2="4.09653in" svg:y2="10.10556in" draw:id="id30" draw:style-name="a30" draw:name="Line 33"><svg:title/><svg:desc/></draw:connector><draw:custom-shape svg:x="4.05417in" svg:y="10.09583in" svg:width="0.08403in" svg:height="0.07292in" draw:id="id31" draw:style-name="a31" draw:name="Freeform 32"><svg:title/><svg:desc/><draw:enhanced-geometry draw:type="non-primitive" svg:viewBox="0 0 121 105" draw:enhanced-path="M 61 104 L 0 0 121 0 61 104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"/><draw:equation draw:name="f7" draw:formula="?f4 / 105"/><draw:equation draw:name="f8" draw:formula="0 + 5899 - 5838"/><draw:equation draw:name="f9" draw:formula="?f8 * ?f5 / 121"/><draw:equation draw:name="f10" draw:formula="14643 * ?f4 / 105"/><draw:equation draw:name="f11" draw:formula="0 + 5838 - 5838"/><draw:equation draw:name="f12" draw:formula="?f11 * ?f5 / 121"/><draw:equation draw:name="f13" draw:formula="14539 * ?f4 / 105"/><draw:equation draw:name="f14" draw:formula="0 + 5959 - 5838"/><draw:equation draw:name="f15" draw:formula="?f14 * ?f5 / 12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685888" draw:name="Group 28" draw:id="id35" draw:style-name="a35" text:anchor-type="paragraph"><svg:title/><svg:desc/><draw:connector draw:type="line" svg:x1="4.09653in" svg:y1="10.72847in" svg:x2="4.09653in" svg:y2="10.84167in" draw:id="id33" draw:style-name="a33" draw:name="Line 30"><svg:title/><svg:desc/></draw:connector><draw:custom-shape svg:x="4.05417in" svg:y="10.83264in" svg:width="0.08403in" svg:height="0.07292in" draw:id="id34" draw:style-name="a34" draw:name="Freeform 29"><svg:title/><svg:desc/><draw:enhanced-geometry draw:type="non-primitive" svg:viewBox="0 0 121 105" draw:enhanced-path="M 61 105 L 0 0 121 0 61 105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"/><draw:equation draw:name="f7" draw:formula="?f4 / 105"/><draw:equation draw:name="f8" draw:formula="0 + 5899 - 5838"/><draw:equation draw:name="f9" draw:formula="?f8 * ?f5 / 121"/><draw:equation draw:name="f10" draw:formula="15704 * ?f4 / 105"/><draw:equation draw:name="f11" draw:formula="0 + 5838 - 5838"/><draw:equation draw:name="f12" draw:formula="?f11 * ?f5 / 121"/><draw:equation draw:name="f13" draw:formula="15599 * ?f4 / 105"/><draw:equation draw:name="f14" draw:formula="0 + 5959 - 5838"/><draw:equation draw:name="f15" draw:formula="?f14 * ?f5 / 12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686912" draw:name="Group 25" draw:id="id38" draw:style-name="a38" text:anchor-type="paragraph"><svg:title/><svg:desc/><draw:connector draw:type="line" svg:x1="4.09653in" svg:y1="7.72639in" svg:x2="4.09653in" svg:y2="7.83056in" draw:id="id36" draw:style-name="a36" draw:name="Line 27"><svg:title/><svg:desc/></draw:connector><draw:custom-shape svg:x="4.05417in" svg:y="7.82153in" svg:width="0.08403in" svg:height="0.07292in" draw:id="id37" draw:style-name="a37" draw:name="Freeform 26"><svg:title/><svg:desc/><draw:enhanced-geometry draw:type="non-primitive" svg:viewBox="0 0 121 105" draw:enhanced-path="M 61 105 L 0 0 121 0 61 105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"/><draw:equation draw:name="f7" draw:formula="?f4 / 105"/><draw:equation draw:name="f8" draw:formula="0 + 5899 - 5838"/><draw:equation draw:name="f9" draw:formula="?f8 * ?f5 / 121"/><draw:equation draw:name="f10" draw:formula="11368 * ?f4 / 105"/><draw:equation draw:name="f11" draw:formula="0 + 5838 - 5838"/><draw:equation draw:name="f12" draw:formula="?f11 * ?f5 / 121"/><draw:equation draw:name="f13" draw:formula="11263 * ?f4 / 105"/><draw:equation draw:name="f14" draw:formula="0 + 5959 - 5838"/><draw:equation draw:name="f15" draw:formula="?f14 * ?f5 / 12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687936" draw:name="Group 22" draw:id="id41" draw:style-name="a41" text:anchor-type="paragraph"><svg:title/><svg:desc/><draw:connector draw:type="line" svg:x1="4.09653in" svg:y1="7.14861in" svg:x2="4.09653in" svg:y2="7.29028in" draw:id="id39" draw:style-name="a39" draw:name="Line 24"><svg:title/><svg:desc/></draw:connector><draw:custom-shape svg:x="4.05417in" svg:y="7.28056in" svg:width="0.08403in" svg:height="0.07292in" draw:id="id40" draw:style-name="a40" draw:name="Freeform 23"><svg:title/><svg:desc/><draw:enhanced-geometry draw:type="non-primitive" svg:viewBox="0 0 121 105" draw:enhanced-path="M 61 104 L 0 0 121 0 61 104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"/><draw:equation draw:name="f7" draw:formula="?f4 / 105"/><draw:equation draw:name="f8" draw:formula="0 + 5899 - 5838"/><draw:equation draw:name="f9" draw:formula="?f8 * ?f5 / 121"/><draw:equation draw:name="f10" draw:formula="10589 * ?f4 / 105"/><draw:equation draw:name="f11" draw:formula="0 + 5838 - 5838"/><draw:equation draw:name="f12" draw:formula="?f11 * ?f5 / 121"/><draw:equation draw:name="f13" draw:formula="10485 * ?f4 / 105"/><draw:equation draw:name="f14" draw:formula="0 + 5959 - 5838"/><draw:equation draw:name="f15" draw:formula="?f14 * ?f5 / 12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text:span text:style-name="T6">海外實習作業流程圖</text:span><text:span text:style-name="T7">(</text:span><text:span text:style-name="T8">大陸地區</text:span><text:span text:style-name="T9">)</text:span><text:span text:style-name="T10">，作業時程約<text:s/></text:span><text:span text:style-name="T11">6<text:s/></text:span><text:span text:style-name="T12">個月</text:span></text:p>
      <text:p text:style-name="P13"><draw:frame draw:z-index="251658240" draw:id="id42" draw:style-name="a42" draw:name="Text Box 21" text:anchor-type="paragraph" svg:x="2.80486in" svg:y="0.15694in" svg:width="2.58333in" svg:height="0.55972in" style:rel-width="scale" style:rel-height="scale"><draw:text-box><text:p text:style-name="P14"/><text:p text:style-name="P15"><text:span text:style-name="T16">審核實習機構(附官方佐證資料) (系上上簽呈)</text:span></text:p></draw:text-box><svg:title/><svg:desc/></draw:frame><draw:frame draw:z-index="251659264" draw:id="id43" draw:style-name="a43" draw:name="Text Box 20" text:anchor-type="paragraph" svg:x="2.80486in" svg:y="0.90278in" svg:width="2.58333in" svg:height="0.55972in" style:rel-width="scale" style:rel-height="scale"><draw:text-box><text:p text:style-name="P17"/><text:p text:style-name="P18"><text:span text:style-name="T19">系上將學校核准實習機構簽呈送</text:span><text:span text:style-name="T20">研產處</text:span></text:p></draw:text-box><svg:title/><svg:desc/></draw:frame><draw:frame draw:z-index="251660288" draw:id="id44" draw:style-name="a44" draw:name="Text Box 19" text:anchor-type="paragraph" svg:x="2.80486in" svg:y="1.64861in" svg:width="2.58333in" svg:height="0.55972in" style:rel-width="scale" style:rel-height="scale"><draw:text-box><text:p text:style-name="P21"/><text:p text:style-name="P22"><text:span text:style-name="T23">研產處</text:span><text:span text:style-name="T24">依核准簽呈，至校外實習管理系統審核通過實習機構</text:span></text:p></draw:text-box><svg:title/><svg:desc/></draw:frame><draw:frame draw:z-index="251661312" draw:id="id45" draw:style-name="a45" draw:name="Text Box 18" text:anchor-type="paragraph" svg:x="2.80486in" svg:y="2.39444in" svg:width="2.58333in" svg:height="0.55972in" style:rel-width="scale" style:rel-height="scale"><draw:text-box><text:p text:style-name="P25"><text:span text:style-name="T26">系上，將草擬合約書送學校審核</text:span></text:p><text:p text:style-name="P27"><text:span text:style-name="T28">(簽呈)</text:span></text:p></draw:text-box><svg:title/><svg:desc/></draw:frame><draw:frame draw:z-index="251662336" draw:id="id46" draw:style-name="a46" draw:name="Text Box 17" text:anchor-type="paragraph" svg:x="2.80486in" svg:y="3.14028in" svg:width="2.58333in" svg:height="0.55972in" style:rel-width="scale" style:rel-height="scale"><draw:text-box><text:p text:style-name="P29"/><text:p text:style-name="P30"><text:span text:style-name="T31">草擬合約書學校同意後，送相關資料至國際暨兩岸事務處(包含合約書)</text:span></text:p></draw:text-box><svg:title/><svg:desc/></draw:frame><draw:frame draw:z-index="251663360" draw:id="id47" draw:style-name="a47" draw:name="Text Box 16" text:anchor-type="paragraph" svg:x="2.80486in" svg:y="3.88611in" svg:width="2.58333in" svg:height="0.55972in" style:rel-width="scale" style:rel-height="scale"><draw:text-box><text:p text:style-name="P32"/><text:p text:style-name="P33"><text:span text:style-name="T34">等待國際暨兩岸事務處通知系上教育部是否核准實習</text:span></text:p></draw:text-box><svg:title/><svg:desc/></draw:frame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draw:g draw:z-index="251667456" draw:name="Group 8" draw:id="id55" draw:style-name="a55" text:anchor-type="paragraph"><svg:title/><svg:desc/><draw:custom-shape svg:x="2.92292in" svg:y="0.69236in" svg:width="1.17361in" svg:height="0.10486in" draw:id="id48" draw:style-name="a48" draw:name="Freeform 15"><svg:title/><svg:desc/><draw:enhanced-geometry draw:type="non-primitive" svg:viewBox="0 0 1690 151" draw:enhanced-path="M 0 0 L 0 129 1689 129 1689 150 N" draw:text-areas="?f20 ?f22 ?f21 ?f23" draw:glue-points="?f15 ?f16 ?f15 ?f17 ?f18 ?f17 ?f18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0"/><draw:equation draw:name="f7" draw:formula="?f4 / 151"/><draw:equation draw:name="f8" draw:formula="0 + 4210 - 4210"/><draw:equation draw:name="f9" draw:formula="?f8 * ?f5 / 1690"/><draw:equation draw:name="f10" draw:formula="997 * ?f4 / 151"/><draw:equation draw:name="f11" draw:formula="1126 * ?f4 / 151"/><draw:equation draw:name="f12" draw:formula="0 + 5899 - 4210"/><draw:equation draw:name="f13" draw:formula="?f12 * ?f5 / 1690"/><draw:equation draw:name="f14" draw:formula="1147 * ?f4 / 15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4.05417in" svg:y="0.7875in" svg:width="0.08403in" svg:height="0.07292in" draw:id="id49" draw:style-name="a49" draw:name="Freeform 14"><svg:title/><svg:desc/><draw:enhanced-geometry draw:type="non-primitive" svg:viewBox="0 0 121 105" draw:enhanced-path="M 61 105 L 0 0 121 0 61 105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"/><draw:equation draw:name="f7" draw:formula="?f4 / 105"/><draw:equation draw:name="f8" draw:formula="0 + 5899 - 5838"/><draw:equation draw:name="f9" draw:formula="?f8 * ?f5 / 121"/><draw:equation draw:name="f10" draw:formula="1239 * ?f4 / 105"/><draw:equation draw:name="f11" draw:formula="0 + 5838 - 5838"/><draw:equation draw:name="f12" draw:formula="?f11 * ?f5 / 121"/><draw:equation draw:name="f13" draw:formula="1134 * ?f4 / 105"/><draw:equation draw:name="f14" draw:formula="0 + 5959 - 5838"/><draw:equation draw:name="f15" draw:formula="?f14 * ?f5 / 12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4.09583in" svg:y="0.69167in" svg:width="1.31319in" svg:height="0.10486in" draw:id="id50" draw:style-name="a50" draw:name="Freeform 13"><svg:title/><svg:desc/><draw:enhanced-geometry draw:type="non-primitive" svg:viewBox="0 0 1891 151" draw:enhanced-path="M 1890 0 L 1890 129 0 129 0 150 N" draw:text-areas="?f20 ?f22 ?f21 ?f23" draw:glue-points="?f15 ?f16 ?f15 ?f17 ?f18 ?f17 ?f18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1"/><draw:equation draw:name="f7" draw:formula="?f4 / 151"/><draw:equation draw:name="f8" draw:formula="0 + 7789 - 5899"/><draw:equation draw:name="f9" draw:formula="?f8 * ?f5 / 1891"/><draw:equation draw:name="f10" draw:formula="997 * ?f4 / 151"/><draw:equation draw:name="f11" draw:formula="1126 * ?f4 / 151"/><draw:equation draw:name="f12" draw:formula="0 + 5899 - 5899"/><draw:equation draw:name="f13" draw:formula="?f12 * ?f5 / 1891"/><draw:equation draw:name="f14" draw:formula="1147 * ?f4 / 15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4.05417in" svg:y="0.7875in" svg:width="0.08403in" svg:height="0.07292in" draw:id="id51" draw:style-name="a51" draw:name="Freeform 12"><svg:title/><svg:desc/><draw:enhanced-geometry draw:type="non-primitive" svg:viewBox="0 0 121 105" draw:enhanced-path="M 61 105 L 0 0 121 0 61 105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"/><draw:equation draw:name="f7" draw:formula="?f4 / 105"/><draw:equation draw:name="f8" draw:formula="0 + 5899 - 5838"/><draw:equation draw:name="f9" draw:formula="?f8 * ?f5 / 121"/><draw:equation draw:name="f10" draw:formula="1239 * ?f4 / 105"/><draw:equation draw:name="f11" draw:formula="0 + 5838 - 5838"/><draw:equation draw:name="f12" draw:formula="?f11 * ?f5 / 121"/><draw:equation draw:name="f13" draw:formula="1134 * ?f4 / 105"/><draw:equation draw:name="f14" draw:formula="0 + 5959 - 5838"/><draw:equation draw:name="f15" draw:formula="?f14 * ?f5 / 12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52" draw:style-name="a52" draw:name="Text Box 11" svg:x="2.80486in" svg:y="0.85972in" svg:width="2.58333in" svg:height="0.55972in" style:rel-width="scale" style:rel-height="scale"><draw:text-box><text:p text:style-name="P45"><text:span text:style-name="T46">雙方正式用印完成</text:span></text:p><text:p text:style-name="P47"><text:span text:style-name="T48">(須於實習起始日7日之前完成用印)</text:span></text:p></draw:text-box><svg:title/><svg:desc/></draw:frame><draw:frame draw:id="id53" draw:style-name="a53" draw:name="Text Box 10" svg:x="4.39722in" svg:y="0.13264in" svg:width="2.02361in" svg:height="0.55972in" style:rel-width="scale" style:rel-height="scale"><draw:text-box><text:p text:style-name="P49"/><text:p text:style-name="P50"><text:span text:style-name="T51">如為役男須辦理兵役作業請向學務處申請相關資料</text:span></text:p></draw:text-box><svg:title/><svg:desc/></draw:frame><draw:frame draw:id="id54" draw:style-name="a54" draw:name="Text Box 9" svg:x="1.83611in" svg:y="0.13264in" svg:width="2.17431in" svg:height="0.55972in" style:rel-width="scale" style:rel-height="scale"><draw:text-box><text:p text:style-name="P52"><text:span text:style-name="T53">開始製作正式合約書</text:span></text:p><text:p text:style-name="P54"><text:span text:style-name="T55">(上校外實習管理系統)</text:span></text:p></draw:text-box><svg:title/><svg:desc/></draw:frame></draw:g><draw:frame draw:z-index="251668480" draw:id="id56" draw:style-name="a56" draw:name="Text Box 7" text:anchor-type="paragraph" svg:x="2.80486in" svg:y="1.62431in" svg:width="2.58333in" svg:height="0.37292in" style:rel-width="scale" style:rel-height="scale"><draw:text-box><text:p text:style-name="P56"><text:span text:style-name="T57">簽約完成，開始實習</text:span></text:p></draw:text-box><svg:title/><svg:desc/></draw:frame><draw:frame draw:z-index="251669504" draw:id="id57" draw:style-name="a57" draw:name="Text Box 6" text:anchor-type="paragraph" svg:x="2.80486in" svg:y="2.16528in" svg:width="2.58333in" svg:height="0.55972in" style:rel-width="scale" style:rel-height="scale"><draw:text-box><text:p text:style-name="P58"><text:span text:style-name="T59">依據簽約完成學生資料彙整送教務處</text:span></text:p><text:p text:style-name="P60"><text:span text:style-name="T61">(簽呈)</text:span></text:p></draw:text-box><svg:title/><svg:desc/></draw:frame><draw:frame draw:z-index="251670528" draw:id="id58" draw:style-name="a58" draw:name="Text Box 5" text:anchor-type="paragraph" svg:x="2.80486in" svg:y="2.91111in" svg:width="2.58333in" svg:height="0.55972in" style:rel-width="scale" style:rel-height="scale"><draw:text-box><text:p text:style-name="P62"/><text:p text:style-name="P63"><text:span text:style-name="T64">教務處依據簽呈名單人工輸入選課系統</text:span></text:p></draw:text-box><svg:title/><svg:desc/></draw:frame><draw:frame draw:z-index="251671552" draw:id="id59" draw:style-name="a59" draw:name="Text Box 4" text:anchor-type="paragraph" svg:x="2.80486in" svg:y="3.69375in" svg:width="2.58333in" svg:height="0.55972in" style:rel-width="scale" style:rel-height="scale"><draw:text-box><text:p text:style-name="P65"/><text:p text:style-name="P66"><text:span text:style-name="T67">輔導老師繕打成績送系主任</text:span></text:p></draw:text-box><svg:title/><svg:desc/></draw:frame><draw:frame draw:z-index="251672576" draw:id="id60" draw:style-name="a60" draw:name="Text Box 3" text:anchor-type="paragraph" svg:x="2.80486in" svg:y="4.43958in" svg:width="2.58333in" svg:height="0.55972in" style:rel-width="scale" style:rel-height="scale"><draw:text-box><text:p text:style-name="P68"><text:span text:style-name="T69">由系主任掛名</text:span></text:p><text:p text:style-name="P70"><text:span text:style-name="T71">統一將成績輸入教務處系統</text:span></text:p></draw:text-box><svg:title/><svg:desc/></draw:frame><draw:frame draw:z-index="251673600" draw:id="id61" draw:style-name="a61" draw:name="Text Box 2" text:anchor-type="paragraph" svg:x="2.80486in" svg:y="5.17639in" svg:width="2.58333in" svg:height="0.39167in" style:rel-width="scale" style:rel-height="scale"><draw:text-box><text:p text:style-name="P72"><text:span text:style-name="T73">取得學分</text:span></text:p></draw:text-box><svg:title/><svg:desc/></draw:frame></text:p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9.5pt" style:font-size-asian="9.5pt" style:font-size-complex="9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8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麗珠 曾</dc:creator>
    <meta:creation-date>2021-11-09T10:56:00Z</meta:creation-date>
    <dc:date>2021-11-09T10:56:00Z</dc:date>
    <meta:template xlink:href="Normal.dotm" xlink:type="simple"/>
    <meta:editing-cycles>2</meta:editing-cycles>
    <meta:editing-duration>PT0S</meta:editing-duration>
    <meta:user-defined meta:name="Created" meta:value-type="date">2015-07-13T00:00:00Z</meta:user-defined>
    <meta:user-defined meta:name="Creator">Acrobat PDFMaker 10.1 Word 版</meta:user-defined>
    <meta:user-defined meta:name="LastSaved" meta:value-type="date">2020-09-15T00:00:00Z</meta:user-defined>
    <meta:document-statistic meta:page-count="1" meta:paragraph-count="1" meta:word-count="10" meta:character-count="69" meta:row-count="1" meta:non-whitespace-character-count="60"/>
  </office:meta>
</office:document-meta>
</file>