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555in" text:min-label-width="0.5625in" text:list-level-position-and-space-mode="label-alignment">
          <style:list-level-label-alignment text:label-followed-by="listtab" fo:margin-left="1.1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" style:parent-style-name="內文" style:list-style-name="LFO1" style:family="paragraph">
      <style:paragraph-properties style:text-autospace="none" style:snap-to-layout-grid="false" fo:text-align="justify" fo:line-height="150%" fo:margin-left="0.4923in" fo:text-indent="-0.492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3" style:parent-style-name="內文" style:list-style-name="LFO1" style:family="paragraph">
      <style:paragraph-properties style:text-autospace="none" style:snap-to-layout-grid="false" fo:text-align="justify" fo:line-height="150%" fo:margin-left="0.4923in" fo:text-indent="-0.492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150%" fo:text-indent="0.4708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150%" fo:text-indent="0.4708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fo:color="#000000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722in" fo:margin-left="3.1111in" fo:text-indent="-3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722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Times New Roman" style:font-name-asian="標楷體" fo:color="#000000" fo:font-size="22pt" style:font-size-asian="22pt"/>
    </style:style>
    <style:style style:name="P42" style:parent-style-name="內文" style:family="paragraph">
      <style:text-properties style:font-name="Times New Roman" style:font-name-asian="標楷體" fo:color="#000000" fo:font-size="22pt" style:font-size-asian="22pt"/>
    </style:style>
    <style:style style:name="P43" style:parent-style-name="內文" style:family="paragraph">
      <style:paragraph-properties fo:text-align="start"/>
      <style:text-properties style:font-name="Times New Roman" style:font-name-asian="標楷體" fo:color="#000000" fo:font-size="22pt" style:font-size-asian="22pt"/>
    </style:style>
    <style:style style:name="P44" style:parent-style-name="內文" style:family="paragraph">
      <style:paragraph-properties fo:text-align="start"/>
      <style:text-properties style:font-name="Times New Roman" style:font-name-asian="標楷體" fo:color="#000000" fo:font-size="22pt" style:font-size-asian="22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南臺科技大學</text:span></text:p>
      <text:p text:style-name="P3">國家科學及技術委員計畫臨時工具結書</text:p>
      <text:p text:style-name="P4"><text:span text:style-name="T5">具結人</text:span><text:span text:style-name="T6"><text:s text:c="16"/></text:span><text:span text:style-name="T7">為擔任南臺科技大學執行</text:span><text:span text:style-name="T8">國科會</text:span><text:span text:style-name="T9">計畫之</text:span><text:span text:style-name="T10">臨時工</text:span><text:span text:style-name="T11">，茲聲明如下：</text:span></text:p>
      <text:list text:style-name="LFO1" text:continue-numbering="true">
        <text:list-item>
          <text:p text:style-name="P12">本人非屬進用時計畫主持人及共同主持人之配偶及三親等以內血親、姻親。</text:p>
        </text:list-item>
        <text:list-item>
          <text:p text:style-name="P13">有無同時任職其他機構之專職工作：</text:p>
        </text:list-item>
      </text:list>
      <text:p text:style-name="P14"><text:span text:style-name="T15">□</text:span><text:span text:style-name="T16">無。</text:span></text:p>
      <text:p text:style-name="P17"><text:span text:style-name="T18">□</text:span><text:span text:style-name="T19">有，已取得任職機構同意兼職證明。</text:span></text:p>
      <text:p text:style-name="P20">若有違反上述聲明，或有不實情事者，不予核銷相關經費及願負法律及契約責任，特立具結書為證。</text:p>
      <text:p text:style-name="P21"/>
      <text:p text:style-name="P22">國科會計畫編號：</text:p>
      <text:p text:style-name="P23"><text:span text:style-name="T24">計畫主持人：</text:span><text:span text:style-name="T25">○○○</text:span><text:span text:style-name="T26">系</text:span><text:span text:style-name="T27">○○○</text:span></text:p>
      <text:p text:style-name="P28"><text:span text:style-name="T29">共同主持人：</text:span><text:span text:style-name="T30">○○○</text:span><text:span text:style-name="T31">系</text:span><text:span text:style-name="T32">○○○</text:span></text:p>
      <text:p text:style-name="內文"><text:span text:style-name="T33"><draw:frame draw:z-index="251659264" draw:id="id0" draw:style-name="a0" draw:name="文字方塊 2" text:anchor-type="paragraph" svg:x="2.37917in" svg:y="0.18958in" svg:width="4.4in" svg:height="2.39167in" style:rel-width="scale" style:rel-height="scale"><draw:text-box><text:p text:style-name="P34">具 <text:s/>結 <text:s/>人：<text:s/><text:s text:c="18"/>(簽章)</text:p><text:p text:style-name="P35">身分證字號：</text:p><text:p text:style-name="P36">戶籍所在地：</text:p><text:p text:style-name="P37"><text:span text:style-name="T38">聯絡</text:span><text:span text:style-name="T39">手機</text:span><text:span text:style-name="T40">：</text:span></text:p></draw:text-box><svg:title/><svg:desc/></draw:frame></text:span></text:p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/></text:span><text:span text:style-name="T48">年</text:span><text:span text:style-name="T49"><text:s/></text:span><text:span text:style-name="T50">月</text:span><text:span text:style-name="T51"><text:s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555in" text:min-label-width="0.5625in" text:list-level-position-and-space-mode="label-alignment">
          <style:list-level-label-alignment text:label-followed-by="listtab" fo:margin-left="1.1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6T08:08:00Z</meta:creation-date>
    <dc:date>2022-09-26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