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書法空白加框（注音一）" svg:font-family="書法空白加框（注音一）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12cm" fo:margin-top="0cm" fo:margin-bottom="0cm" table:align="center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3.25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0.4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1.101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106cm solid #00000a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106cm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106cm solid #00000a"/>
    </style:style>
    <style:style style:name="表格1.7" style:family="table-row">
      <style:table-row-properties style:min-row-height="0.527cm"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1.B7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106cm solid #00000a" fo:border-bottom="0.018cm solid #00000a"/>
    </style:style>
    <style:style style:name="表格1.C7" style:family="table-cell">
      <style:table-cell-properties style:vertical-align="middle" fo:background-color="#fbd4b4" fo:padding-left="0.191cm" fo:padding-right="0.191cm" fo:padding-top="0cm" fo:padding-bottom="0cm" fo:border-left="0.018cm solid #00000a" fo:border-right="0.106cm solid #00000a" fo:border-top="0.106cm solid #00000a" fo:border-bottom="0.018cm solid #00000a">
        <style:background-image/>
      </style:table-cell-properties>
    </style:style>
    <style:style style:name="表格1.8" style:family="table-row">
      <style:table-row-properties style:min-row-height="0.711cm" style:keep-together="true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106cm solid #00000a" fo:border-right="0.018cm solid #00000a" fo:border-top="0.018cm solid #00000a" fo:border-bottom="0.106cm solid #00000a"/>
    </style:style>
    <style:style style:name="表格1.C8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106cm solid #00000a"/>
    </style:style>
    <style:style style:name="表格1.9" style:family="table-row">
      <style:table-row-properties style:min-row-height="0.827cm" style:keep-together="true" fo:keep-together="auto"/>
    </style:style>
    <style:style style:name="表格1.A9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777cm" fo:margin-left="-0.191cm" fo:margin-top="0cm" fo:margin-bottom="0cm" table:align="left" style:writing-mode="lr-tb"/>
    </style:style>
    <style:style style:name="表格2.A" style:family="table-column">
      <style:table-column-properties style:column-width="0.76cm"/>
    </style:style>
    <style:style style:name="表格2.B" style:family="table-column">
      <style:table-column-properties style:column-width="3.724cm"/>
    </style:style>
    <style:style style:name="表格2.C" style:family="table-column">
      <style:table-column-properties style:column-width="3.397cm"/>
    </style:style>
    <style:style style:name="表格2.D" style:family="table-column">
      <style:table-column-properties style:column-width="3.32cm"/>
    </style:style>
    <style:style style:name="表格2.E" style:family="table-column">
      <style:table-column-properties style:column-width="4.154cm"/>
    </style:style>
    <style:style style:name="表格2.F" style:family="table-column">
      <style:table-column-properties style:column-width="3.42cm"/>
    </style:style>
    <style:style style:name="表格2.1" style:family="table-row">
      <style:table-row-properties style:min-row-height="0.73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601cm"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0.531cm" style:keep-together="true" fo:keep-together="auto"/>
    </style:style>
    <style:style style:name="表格2.4" style:family="table-row">
      <style:table-row-properties style:min-row-height="0.734cm" style:keep-together="true" fo:keep-together="auto"/>
    </style:style>
    <style:style style:name="表格2.5" style:family="table-row">
      <style:table-row-properties style:min-row-height="0.305cm" style:keep-together="true" fo:keep-together="auto"/>
    </style:style>
    <style:style style:name="表格2.6" style:family="table-row">
      <style:table-row-properties style:min-row-height="0.663cm" style:keep-together="true" fo:keep-together="auto"/>
    </style:style>
    <style:style style:name="表格3" style:family="table">
      <style:table-properties style:width="18.459cm" fo:margin-left="-0.499cm" fo:margin-top="0cm" fo:margin-bottom="0cm" table:align="left" style:writing-mode="lr-tb"/>
    </style:style>
    <style:style style:name="表格3.A" style:family="table-column">
      <style:table-column-properties style:column-width="3.766cm"/>
    </style:style>
    <style:style style:name="表格3.B" style:family="table-column">
      <style:table-column-properties style:column-width="3.771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3.902cm"/>
    </style:style>
    <style:style style:name="表格3.1" style:family="table-row">
      <style:table-row-properties style:min-row-height="0.39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8.459cm" fo:margin-left="-0.499cm" fo:margin-top="0cm" fo:margin-bottom="0cm" table:align="left" style:writing-mode="lr-tb"/>
    </style:style>
    <style:style style:name="表格4.A" style:family="table-column">
      <style:table-column-properties style:column-width="3.766cm"/>
    </style:style>
    <style:style style:name="表格4.B" style:family="table-column">
      <style:table-column-properties style:column-width="3.771cm"/>
    </style:style>
    <style:style style:name="表格4.D" style:family="table-column">
      <style:table-column-properties style:column-width="3.38cm"/>
    </style:style>
    <style:style style:name="表格4.1" style:family="table-row">
      <style:table-row-properties style:min-row-height="0.393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1"/>
    </style:style>
    <style:style style:name="P4" style:family="paragraph" style:parent-style-name="Standard">
      <style:text-properties style:font-name="標楷體" fo:font-weight="bold" style:letter-kerning="true" style:font-name-asian="標楷體1" style:font-weight-asian="bold" style:font-name-complex="DFKaiShu-SB-Estd-BF" style:font-size-complex="12pt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標楷體" fo:font-size="14pt" fo:font-weight="bold" style:letter-kerning="true" style:font-name-asian="標楷體1" style:font-size-asian="14pt" style:font-weight-asian="bold" style:font-name-complex="書法空白加框（注音一）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paragraph-properties fo:line-height="90%" fo:text-align="justify" style:justify-single-word="false"/>
      <style:text-properties style:font-name="標楷體" fo:letter-spacing="-0.049cm" style:font-name-asian="標楷體1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.058cm" fo:text-align="center" style:justify-single-word="false"/>
      <style:text-properties fo:font-size="16pt" fo:letter-spacing="-0.035cm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letter-spacing="-0.049cm" style:font-name-asian="標楷體1"/>
    </style:style>
    <style:style style:name="P17" style:family="paragraph" style:parent-style-name="Standard">
      <style:paragraph-properties fo:line-height="0.882cm" fo:text-align="justify" style:justify-single-word="false"/>
      <style:text-properties fo:letter-spacing="-0.049cm" style:font-name-asian="標楷體1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margin-left="0cm" fo:margin-right="0cm" fo:text-indent="0.875cm" style:auto-text-indent="false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>
      <style:paragraph-properties fo:margin-left="0cm" fo:margin-right="0cm" fo:margin-top="0.191cm" fo:margin-bottom="0cm" fo:text-indent="0.847cm" style:auto-text-indent="false"/>
    </style:style>
    <style:style style:name="P24" style:family="paragraph" style:parent-style-name="Standard">
      <style:paragraph-properties fo:margin-left="-0.499cm" fo:margin-right="0cm" fo:margin-top="0.318cm" fo:margin-bottom="0cm" fo:line-height="0.882cm" fo:text-indent="0cm" style:auto-text-indent="false"/>
      <style:text-properties fo:font-size="13pt" fo:font-weight="bold" style:font-name-asian="標楷體1" style:font-size-asian="13pt" style:font-weight-asian="bold" style:font-size-complex="13pt"/>
    </style:style>
    <style:style style:name="P25" style:family="paragraph" style:parent-style-name="Standard">
      <style:paragraph-properties fo:margin-left="-0.499cm" fo:margin-right="0cm" fo:margin-top="0.318cm" fo:margin-bottom="0cm" fo:line-height="0.882cm" fo:text-indent="0cm" style:auto-text-indent="false"/>
    </style:style>
    <style:style style:name="P26" style:family="paragraph" style:parent-style-name="Standard">
      <style:paragraph-properties fo:margin-left="-0.499cm" fo:margin-right="-0.004cm" fo:margin-top="0.127cm" fo:margin-bottom="0cm" fo:line-height="0.706cm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.649cm" style:auto-text-indent="false"/>
    </style:style>
    <style:style style:name="P28" style:family="paragraph" style:parent-style-name="Standard">
      <style:paragraph-properties fo:padding="0cm" fo:border="none">
        <style:tab-stops>
          <style:tab-stop style:position="0.78cm"/>
          <style:tab-stop style:position="4.588cm"/>
        </style:tab-stops>
      </style:paragraph-properties>
    </style:style>
    <style:style style:name="P29" style:family="paragraph" style:parent-style-name="Standard">
      <style:paragraph-properties fo:margin-left="-0.191cm" fo:margin-right="0cm" fo:line-height="0.70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0cm" fo:line-height="90%" fo:text-align="justify" style:justify-single-word="false" fo:text-indent="0cm" style:auto-text-indent="false"/>
      <style:text-properties style:font-name="標楷體" fo:letter-spacing="-0.049cm" style:font-name-asian="標楷體1"/>
    </style:style>
    <style:style style:name="P31" style:family="paragraph" style:parent-style-name="Standard">
      <style:paragraph-properties fo:margin-left="-0.191cm" fo:margin-right="0cm" fo:line-height="90%" fo:text-align="justify" style:justify-single-word="false" fo:text-indent="0cm" style:auto-text-indent="false"/>
      <style:text-properties fo:letter-spacing="-0.049cm" style:font-name-asian="標楷體1"/>
    </style:style>
    <style:style style:name="P32" style:family="paragraph" style:parent-style-name="Standard">
      <style:paragraph-properties fo:margin-left="-0.242cm" fo:margin-right="-0.039cm" fo:line-height="0.70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242cm" fo:margin-right="-0.039cm" fo:line-height="90%" fo:text-align="justify" style:justify-single-word="false" fo:text-indent="0cm" style:auto-text-indent="false"/>
      <style:text-properties fo:letter-spacing="-0.049cm" style:font-name-asian="標楷體1"/>
    </style:style>
    <style:style style:name="P34" style:family="paragraph" style:parent-style-name="Standard">
      <style:paragraph-properties fo:margin-left="-0.31cm" fo:margin-right="0cm" fo:line-height="9%" fo:text-indent="0cm" style:auto-text-indent="false">
        <style:tab-stops>
          <style:tab-stop style:position="3.542cm"/>
          <style:tab-stop style:position="7.392cm"/>
          <style:tab-stop style:position="11.243cm"/>
          <style:tab-stop style:position="15.094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etter-kerning="true" style:font-name-asian="標楷體1"/>
    </style:style>
    <style:style style:name="T2" style:family="text">
      <style:text-properties style:font-name="標楷體" style:letter-kerning="true" style:font-name-asian="標楷體1"/>
    </style:style>
    <style:style style:name="T3" style:family="text">
      <style:text-properties style:font-name="標楷體" fo:font-size="20pt" fo:font-weight="bold" style:letter-kerning="true" style:font-name-asian="標楷體1" style:font-size-asian="20pt" style:font-weight-asian="bold" style:font-name-complex="DFKaiShu-SB-Estd-BF" style:font-size-complex="20pt"/>
    </style:style>
    <style:style style:name="T4" style:family="text">
      <style:text-properties style:font-name="標楷體" fo:font-weight="bold" style:letter-kerning="true" style:font-name-asian="標楷體1" style:font-weight-asian="bold"/>
    </style:style>
    <style:style style:name="T5" style:family="text">
      <style:text-properties style:font-name="標楷體" fo:font-weight="bold" style:letter-kerning="true" style:font-name-asian="標楷體1" style:font-weight-asian="bold" style:font-name-complex="DFKaiShu-SB-Estd-BF" style:font-size-complex="12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letter-kerning="true" style:font-name-asian="標楷體1" style:font-size-asian="14pt" style:font-weight-asian="bold" style:font-name-complex="書法空白加框（注音一）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1pt" style:letter-kerning="true" style:font-name-asian="標楷體1" style:font-size-asian="11pt"/>
    </style:style>
    <style:style style:name="T13" style:family="text">
      <style:text-properties style:font-name="標楷體" fo:letter-spacing="-0.049cm" style:font-name-asian="標楷體1"/>
    </style:style>
    <style:style style:name="T14" style:family="text"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weight="bold" style:letter-kerning="true" style:font-name-asian="標楷體1" style:font-weight-asian="bold"/>
    </style:style>
    <style:style style:name="T18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書法空白加框（注音一）" style:font-size-complex="14pt"/>
    </style:style>
    <style:style style:name="T19" style:family="text">
      <style:text-properties fo:font-size="16pt" fo:letter-spacing="-0.035cm" fo:font-weight="bold" style:font-name-asian="標楷體1" style:font-size-asian="16pt" style:font-weight-asian="bold" style:font-size-complex="16pt"/>
    </style:style>
    <style:style style:name="T20" style:family="text">
      <style:text-properties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text-underline-style="solid" style:text-underline-width="auto" style:text-underline-color="font-color" style:font-name-asian="標楷體1"/>
    </style:style>
    <style:style style:name="T2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3" style:family="text">
      <style:text-properties fo:font-size="13pt" fo:font-weight="bold" style:font-name-asian="標楷體1" style:font-size-asian="13pt" style:font-weight-asian="bold" style:font-size-complex="13pt"/>
    </style:style>
    <style:style style:name="T24" style:family="text">
      <style:text-properties fo:font-size="10pt" style:font-name-asian="標楷體1" style:font-size-asian="10pt" style:font-size-complex="10pt"/>
    </style:style>
    <style:style style:name="T25" style:family="text">
      <style:text-properties fo:letter-spacing="-0.049cm" style:font-name-asian="標楷體1"/>
    </style:style>
    <style:style style:name="T26" style:family="text">
      <style:text-properties fo:letter-spacing="-0.049cm" fo:font-weight="bold" style:font-name-asian="標楷體1" style:font-weight-asian="bold"/>
    </style:style>
    <style:style style:name="T27" style:family="text">
      <style:text-properties style:font-name="Wingdings" fo:font-size="11pt" style:letter-kerning="true" style:font-name-asian="標楷體1" style:font-size-asian="11pt"/>
    </style:style>
    <style:style style:name="T28" style:family="text">
      <style:text-properties style:font-name="Wingdings" fo:font-weight="bold" style:letter-kerning="true" style:font-name-asian="標楷體1" style:font-weight-asian="bold"/>
    </style:style>
    <style:style style:name="T29" style:family="text">
      <style:text-properties fo:color="#ff0000" style:font-name="標楷體" fo:font-size="11pt" style:letter-kerning="true" style:font-name-asian="標楷體1" style:font-size-asian="11pt"/>
    </style:style>
    <style:style style:name="T30" style:family="text">
      <style:text-properties fo:color="#ff0000" style:font-name="標楷體" fo:font-size="11pt" fo:font-weight="bold" style:letter-kerning="true" style:font-name-asian="標楷體1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南臺學校財團法人南臺科技大學政府計畫管控流程說明</text:span></text:p>
      <text:p text:style-name="P4"/>
      <text:p text:style-name="P4"/>
      <text:p text:style-name="P11"><text:span text:style-name="T5">107/7/27更新</text:span></text:p>
      <text:p text:style-name="P10"><text:span text:style-name="T6">凡政府計畫核定後，填寫線上政府計畫管控系統(紙本輸出如附件一)，計畫管控分為二階段，送件時須逐步按階段</text:span><text:span text:style-name="T7">(</text:span><text:span text:style-name="T6">壹</text:span><text:span text:style-name="T7">-</text:span><text:span text:style-name="T6">貳</text:span><text:span text:style-name="T7">)</text:span><text:span text:style-name="T6">進</text:span><text:span text:style-name="T9">行</text:span><text:span text:style-name="T10">，請計畫主持人務必於每個階段</text:span><text:span text:style-name="T9">流</text:span><text:span text:style-name="T10">程</text:span><text:span text:style-name="T6">完成後將正本取回並</text:span><text:span text:style-name="T9">留</text:span><text:span text:style-name="T10">存，以進</text:span><text:span text:style-name="T9">行</text:span><text:span text:style-name="T10">下個階段的管考。</text:span></text:p>
      <text:p text:style-name="P5"/>
      <text:p text:style-name="P10"><text:span text:style-name="T8">計畫總金額100 </text:span><text:span text:style-name="T6">萬元以上由計畫主持人主動依</text:span><text:span text:style-name="T9">實際執行情形填報</text:span><text:span text:style-name="T6">線上期末管考時程，經所屬系所及院、處室分層查核。</text:span><text:span text:style-name="T9">執行過程中如有需要學校協助之處，請主持人一併提出後，將管</text:span><text:span text:style-name="T10">控進度表送出經所屬系所及院、處室按計畫時程分別管考。</text:span></text:p>
      <text:p text:style-name="P6"/>
      <text:p text:style-name="P10"><text:span text:style-name="T10">本校依計畫屬性區分為行政類及學術類，並依計畫總金額，由計畫主持人啟動管考機制(請參考-計畫管控架構)：</text:span></text:p>
      <text:p text:style-name="P10"><text:span text:style-name="T10">一、學術類計畫：</text:span></text:p>
      <text:p text:style-name="P21"><text:span text:style-name="T10">小於100萬元 <text:s/>系管考(由系所主任負責)</text:span></text:p>
      <text:p text:style-name="P21"><text:span text:style-name="T10">100~300萬元 <text:s/>院管考(由院長負責)</text:span></text:p>
      <text:p text:style-name="P21"><text:span text:style-name="T10">&gt;300萬元 <text:s text:c="4"/>校管考(由督導副校長負責)</text:span></text:p>
      <text:p text:style-name="P6"/>
      <text:p text:style-name="P10"><text:span text:style-name="T10">二、行政類計畫</text:span></text:p>
      <text:p text:style-name="P21"><text:span text:style-name="T10">小於100萬元 <text:s/>處室管考(由單位主管負責)</text:span></text:p>
      <text:p text:style-name="P21"><text:span text:style-name="T10">100~300萬元 <text:s/>研</text:span><text:span text:style-name="T18">產</text:span><text:span text:style-name="T10">處管考(由研</text:span><text:span text:style-name="T18">產處處</text:span><text:span text:style-name="T10">長負責)</text:span></text:p>
      <text:p text:style-name="P21"><text:span text:style-name="T10">&gt;300萬元 <text:s text:c="4"/>校管考(由督導副校長負責)</text:span></text:p>
      <text:p text:style-name="P7"/>
      <text:p text:style-name="P7"/>
      <text:p text:style-name="P8"><text:soft-page-break/></text:p>
      <text:p text:style-name="P22"><text:span text:style-name="T10">計畫管控架構</text:span></text:p>
      <text:p text:style-name="P8"/>
      <text:p text:style-name="Standard"/>
      <text:p text:style-name="P12"/>
      <text:p text:style-name="P12"/>
      <text:p text:style-name="P13"><text:span text:style-name="T19">南臺學校財團法人南臺科技大學--政府計畫</text:span><text:span text:style-name="T20">管控進度表</text:span></text:p>
      <text:p text:style-name="P23"><text:span text:style-name="T15">計畫管控分為壹、貳階段，送件須逐步按階段(壹-貳)進行，請計畫主持人務必於每個階段流程完成後將正本取回並留存，以進行下個階段的管考。</text:span><text:span text:style-name="T16">100萬元以上</text:span><text:span text:style-name="T15">的計畫須填寫</text:span><text:span text:style-name="T22">管考時程</text:span><text:span text:style-name="T15">欄位，並由計畫主持人依管考日期主動填報</text:span><text:span text:style-name="T21">階段貳</text:span><text:span text:style-name="T15">，謝謝您</text:span><text:bookmark text:name="_GoBack"/><text:span text:style-name="T15">。</text:span></text:p>
      <text:p text:style-name="P26"><text:bookmark-start text:name="OLE_LINK2"/><text:bookmark-start text:name="OLE_LINK1"/><text:span text:style-name="T23">階段</text:span><text:bookmark-end text:name="OLE_LINK2"/><text:bookmark-end text:name="OLE_LINK1"/><text:span text:style-name="T23">壹、計畫通過後填寫(若沒填寫無法動支經費)　　　　　　　　 <text:s text:c="2"/>　 <text:s/></text:span><text:span text:style-name="T24">107.01.24研產處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14"><text:span text:style-name="T25">基 本資料</text:span></text:p>
          </table:table-cell>
          <table:table-cell table:style-name="表格1.A1" office:value-type="string">
            <text:p text:style-name="P15"><text:span text:style-name="T2">所屬系所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<text:span text:style-name="T2">計畫編號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<text:span text:style-name="T2">主持人姓名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<text:span text:style-name="T2">學校合約編號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<text:span text:style-name="T2">計畫名稱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<text:span text:style-name="T2">執行期程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5"><text:span text:style-name="T2">計畫總經費</text:span></text:p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5"><text:span text:style-name="T2">聯絡電話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2">分機：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2">手機：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5"><text:span text:style-name="T2">須檢附之資料</text:span></text:p>
            <text:p text:style-name="P15"><text:span text:style-name="T2">(</text:span><text:span text:style-name="T12">請檢核並打 </text:span><text:span text:style-name="T27"></text:span><text:span text:style-name="T12">)</text:span></text:p>
          </table:table-cell>
          <table:table-cell table:style-name="表格1.C6" office:value-type="string">
            <text:p text:style-name="Standard"><text:span text:style-name="T25">1. </text:span><text:span text:style-name="T13">□</text:span><text:span text:style-name="T25"> </text:span><text:span text:style-name="T1">核定公文</text:span></text:p>
            <text:p text:style-name="P15"><text:span text:style-name="T1">2</text:span><text:span text:style-name="T25">. </text:span><text:span text:style-name="T13">□ </text:span><text:span text:style-name="T1">計畫書</text:span></text:p>
          </table:table-cell>
          <table:table-cell table:style-name="表格1.D6" table:number-columns-spanned="4" office:value-type="string">
            <text:p text:style-name="P18"><text:span text:style-name="T25">3. </text:span><text:span text:style-name="T13">□ </text:span><text:span text:style-name="T1">學校配合款申請表</text:span></text:p>
            <text:p text:style-name="P18"><text:span text:style-name="T17">4.</text:span><text:span text:style-name="T13"> □</text:span><text:span text:style-name="T26"> </text:span><text:span text:style-name="T17">收支經費結算表影本（計畫結案後務必繳回）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15"><text:span text:style-name="T4">管考期程</text:span><text:span text:style-name="T29">(100</text:span><text:span text:style-name="T30">萬以上</text:span><text:span text:style-name="T29">須填寫，並進行階段貳、參之流程)</text:span></text:p>
          </table:table-cell>
          <table:table-cell table:style-name="表格1.C7" table:number-columns-spanned="5" office:value-type="string">
            <text:p text:style-name="P1"><text:span text:style-name="T4">期末管考起迄日期</text:span><text:span text:style-name="T2">(結案前一個月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27"><text:span text:style-name="T25">年　 <text:s/>　月　　 <text:s/>日　 <text:s/>至　　 <text:s/>年　 <text:s/>　月　　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9"><text:span text:style-name="T2">計畫主持人：</text:span></text:p>
          </table:table-cell>
          <table:covered-table-cell/>
          <table:table-cell table:style-name="表格1.A9" table:number-columns-spanned="2" office:value-type="string">
            <text:p text:style-name="P19"><text:span text:style-name="T2"><text:s/>單位主管：</text:span></text:p>
          </table:table-cell>
          <table:covered-table-cell/>
          <table:table-cell table:style-name="表格1.A9" table:number-columns-spanned="2" office:value-type="string">
            <text:p text:style-name="P19"><text:span text:style-name="T2">院長：</text:span></text:p>
          </table:table-cell>
          <table:covered-table-cell/>
          <table:table-cell table:style-name="表格1.A9" office:value-type="string">
            <text:p text:style-name="P19"><text:span text:style-name="T2">研產處：</text:span></text:p>
          </table:table-cell>
        </table:table-row>
      </table:table>
      <text:p text:style-name="P24"/>
      <text:p text:style-name="P25"><text:span text:style-name="T23">階段貳、計畫期末管考填寫(結案前一個月，由計畫主持人主動線上填報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6" office:value-type="string">
            <text:p text:style-name="P14"><text:span text:style-name="T25">進度評定</text:span></text:p>
          </table:table-cell>
          <table:table-cell table:style-name="表格2.B1" office:value-type="string">
            <text:p text:style-name="P1"><text:span text:style-name="T4">工作項目</text:span></text:p>
          </table:table-cell>
          <table:table-cell table:style-name="表格2.B1" office:value-type="string">
            <text:p text:style-name="P1"><text:span text:style-name="T4">預計進度百分比</text:span><text:span text:style-name="T14">(%)</text:span></text:p>
          </table:table-cell>
          <table:table-cell table:style-name="表格2.B1" office:value-type="string">
            <text:p text:style-name="P1"><text:span text:style-name="T4">實際執行百分比</text:span><text:span text:style-name="T14">(%)</text:span></text:p>
          </table:table-cell>
          <table:table-cell table:style-name="表格2.B1" office:value-type="string">
            <text:p text:style-name="P1"><text:span text:style-name="T4">自評進度(請</text:span><text:span text:style-name="T28"></text:span><text:span text:style-name="T4">選)</text:span></text:p>
          </table:table-cell>
          <table:table-cell table:style-name="表格2.B1" office:value-type="string">
            <text:p text:style-name="P1"><text:span text:style-name="T4">身心障礙採購執行狀況(敘明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5"><text:span text:style-name="T2">經費運用-資本門</text:span></text:p>
          </table:table-cell>
          <table:table-cell table:style-name="表格2.C2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5"><text:span text:style-name="T27"></text:span><text:span text:style-name="T12">正常</text:span></text:p>
            <text:p text:style-name="P15"><text:span text:style-name="T27"></text:span><text:span text:style-name="T12">落後(請於下說明)</text:span></text:p>
          </table:table-cell>
          <table:table-cell table:style-name="表格2.A1" table:number-rows-spanned="3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15"><text:span text:style-name="T2">經費運用-經常門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5"><text:span text:style-name="T27"></text:span><text:span text:style-name="T12">正常</text:span></text:p>
            <text:p text:style-name="P15"><text:span text:style-name="T27"></text:span><text:span text:style-name="T12">落後(請於下說明)</text:span>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5"><text:span text:style-name="T2">整體計畫執行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5"><text:span text:style-name="T27"></text:span><text:span text:style-name="T12">正常</text:span></text:p>
            <text:p text:style-name="P15"><text:span text:style-name="T27"></text:span><text:span text:style-name="T12">落後(請於下說明)</text:span></text:p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5"><text:span text:style-name="T2">計畫進度落後原因(請簡要敘明)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5"><text:span text:style-name="T2">需要學校協助事項(請簡要敘明)</text:span>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20"><draw:frame draw:style-name="fr1" draw:name="框架1" text:anchor-type="paragraph" svg:x="-0.31cm" svg:y="0.208cm" fo:min-width="0.041cm" draw:z-index="0"><draw:text-box fo:min-height="0cm"><text:p text:style-name="P28"><text:span text:style-name="T2"><text:tab/><text:tab/></text:span></text:p><text:p text:style-name="P28"><text:span text:style-name="T2"><text:tab/><text:tab/></text:span></text:p></draw:text-box></draw:frame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9"><text:span text:style-name="T2">計畫主持人：</text:span></text:p>
          </table:table-cell>
          <table:table-cell table:style-name="表格3.A1" office:value-type="string">
            <text:p text:style-name="P19"><text:span text:style-name="T2">單位主管：</text:span></text:p>
          </table:table-cell>
          <table:table-cell table:style-name="表格3.A1" office:value-type="string">
            <text:p text:style-name="P19"><text:span text:style-name="T2">院長：</text:span></text:p>
          </table:table-cell>
          <table:table-cell table:style-name="表格3.A1" office:value-type="string">
            <text:p text:style-name="P32"><text:span text:style-name="T1">研產處：</text:span></text:p>
          </table:table-cell>
          <table:table-cell table:style-name="表格3.A1" office:value-type="string">
            <text:p text:style-name="P29"><text:span text:style-name="T25">督導副校長（300萬以上）：</text:span></text:p>
          </table:table-cell>
        </table:table-row>
      </table:table>
      <text:p text:style-name="P34"><text:span text:style-name="T13"><text:tab/><text:tab/><text:tab/></text:span><text:span text:style-name="T25"><text:tab/></text:span></text:p>
      <text:p text:style-name="P20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書法空白加框（注音一）" svg:font-family="書法空白加框（注音一）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Windows 使用者</dc:creator>
    <meta:editing-cycles>7</meta:editing-cycles>
    <meta:print-date>2017-05-10T05:58:00</meta:print-date>
    <meta:creation-date>2018-07-24T01:28:00</meta:creation-date>
    <dc:date>2018-07-24T05:42:00</dc:date>
    <meta:editing-duration>PT15S</meta:editing-duration>
    <meta:generator>OpenOffice/4.1.3$Win32 OpenOffice.org_project/413m1$Build-9783</meta:generator>
    <meta:document-statistic meta:table-count="4" meta:image-count="0" meta:object-count="0" meta:page-count="4" meta:paragraph-count="67" meta:word-count="929" meta: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